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a7732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e2b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0.5pt" fo:font-weight="normal" officeooo:rsid="0015e2a1" officeooo:paragraph-rsid="0015e2a1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ec62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0718ba" style:font-size-asian="10.5pt" style:font-size-complex="12pt"/>
    </style:style>
    <style:style style:name="P15" style:family="paragraph" style:parent-style-name="Standard">
      <style:paragraph-properties fo:margin-left="0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ec62c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ec62c" style:font-size-asian="10.5pt" style:font-weight-asian="normal" style:font-size-complex="12pt" style:font-weight-complex="normal"/>
    </style:style>
    <style:style style:name="T1" style:family="text">
      <style:text-properties fo:color="#000000" style:font-size-asian="12pt"/>
    </style:style>
    <style:style style:name="T2" style:family="text">
      <style:text-properties fo:color="#000000" officeooo:rsid="00062c65" style:font-size-asian="12pt"/>
    </style:style>
    <style:style style:name="T3" style:family="text">
      <style:text-properties fo:font-weight="normal" officeooo:rsid="00062c65" style:font-weight-asian="normal" style:font-weight-complex="normal"/>
    </style:style>
    <style:style style:name="T4" style:family="text">
      <style:text-properties fo:font-weight="normal" officeooo:rsid="0010f14f" style:font-weight-asian="normal" style:font-weight-complex="normal"/>
    </style:style>
    <style:style style:name="T5" style:family="text">
      <style:text-properties fo:font-weight="normal" officeooo:rsid="0019e2b9" style:font-weight-asian="normal" style:font-weight-complex="normal"/>
    </style:style>
    <style:style style:name="T6" style:family="text">
      <style:text-properties fo:font-weight="normal" officeooo:rsid="001ec62c" style:font-weight-asian="normal" style:font-weight-complex="normal"/>
    </style:style>
    <style:style style:name="T7" style:family="text">
      <style:text-properties officeooo:rsid="00062c65"/>
    </style:style>
    <style:style style:name="T8" style:family="text">
      <style:text-properties officeooo:rsid="000f2275"/>
    </style:style>
    <style:style style:name="T9" style:family="text">
      <style:text-properties officeooo:rsid="0010f14f"/>
    </style:style>
    <style:style style:name="T10" style:family="text">
      <style:text-properties officeooo:rsid="0011f7b7"/>
    </style:style>
    <style:style style:name="T11" style:family="text">
      <style:text-properties officeooo:rsid="0015e2a1"/>
    </style:style>
    <style:style style:name="T12" style:family="text">
      <style:text-properties officeooo:rsid="0019e2b9"/>
    </style:style>
    <style:style style:name="T13" style:family="text">
      <style:text-properties officeooo:rsid="001ec62c"/>
    </style:style>
    <style:style style:name="T14" style:family="text">
      <style:text-properties officeooo:rsid="001f695d"/>
    </style:style>
    <style:style style:name="T15" style:family="text">
      <style:text-properties officeooo:rsid="0020684a"/>
    </style:style>
    <style:style style:name="T16" style:family="text">
      <style:text-properties officeooo:rsid="002072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8">º</text:span> <text:span text:style-name="T14">1.926</text:span>/201<text:span text:style-name="T10">5</text:span></text:p>
      <text:p text:style-name="P11">Requer<text:span text:style-name="T8"> </text:span>Voto de Congratulações <text:span text:style-name="T13">à Universidade Feevale, pelo recebimento do Troféu Destaque RS</text:span>.</text:p>
      <text:p text:style-name="P12">O Vereador que este subscreve<text:span text:style-name="T8">:</text:span></text:p>
      <text:p text:style-name="P13">Considerando <text:span text:style-name="T7">que </text:span><text:span text:style-name="T13">recentemente a Universidade Feevale, recebeu o Troféu Destaque RS, como melhor universidade do Prêmio Responsabilidade Social, na categoria Instituição de Ensino Superior, na Assembleia Legislativa do estado do Rio Grande do Sul</text:span><text:span text:style-name="T7">.</text:span></text:p>
      <text:p text:style-name="P14"><text:span text:style-name="T3">Considerando </text:span><text:span text:style-name="T4">que certamente o recebimento desta honraria, compr</text:span><text:span text:style-name="T5">o</text:span><text:span text:style-name="T4">va mais uma vez o</text:span><text:span text:style-name="T3"> </text:span><text:span text:style-name="T4">importante </text:span><text:span text:style-name="T3">trabalho </text:span><text:span text:style-name="T4">desenvolvido </text:span><text:span text:style-name="T6">por esta universidade</text:span><text:span text:style-name="T4"> que</text:span><text:span text:style-name="T3">,</text:span><text:span text:style-name="T1"> </text:span><text:span text:style-name="T2">oferece</text:span><text:span text:style-name="T1"> serviços </text:span><text:span text:style-name="T2">qualificado</text:span><text:span text:style-name="T1">s, tornando-se referência para nossa região.</text:span></text:p>
      <text:p text:style-name="P13">Considerando, enfim, toda a dedicação dos profissionais que mantêm a <text:span text:style-name="T13">Universidade Feevale</text:span>, sua direção <text:span text:style-name="T13">e</text:span> equipe de funcionários, é que consideramos merecedores desta homenagem.</text:p>
      <text:p text:style-name="P12">ISSO POSTO,</text:p>
      <text:p text:style-name="P12">REQUER:</text:p>
      <text:p text:style-name="P20">1. Seja consignado em Ata Voto de Congratulações <text:span text:style-name="T16">à</text:span><text:span text:style-name="T11"> </text:span><text:span text:style-name="T13">Universidade Feevale</text:span>; e</text:p>
      <text:p text:style-name="P19">2. Seja oficiado à Direção <text:span text:style-name="T16">da Feevale</text:span>, com as congratulações em nome desta Casa Legislativa.</text:p>
      <text:p text:style-name="P19">Novo Hamburgo, <text:span text:style-name="T13">27</text:span> de<text:span text:style-name="T7"> </text:span><text:span text:style-name="T13">novembro</text:span> de 201<text:span text:style-name="T9">5</text:span>.</text:p>
      <text:p text:style-name="P15">Vereador Raul Cassel</text:p>
      <text:p text:style-name="P7"/>
      <text:p text:style-name="P7"/>
      <text:p text:style-name="P7"/>
      <text:p text:style-name="P7"/>
      <text:p text:style-name="P8"/>
      <text:p text:style-name="P9"/>
      <text:p text:style-name="P5"/>
      <text:p text:style-name="P5"/>
      <text:p text:style-name="P5"/>
      <text:p text:style-name="P5">Obs: R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a7732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1-27T11:51:40</dc:date>
    <meta:printed-by>Luciara Pires</meta:printed-by>
    <meta:print-date>2011-07-25T16:34:36</meta:print-date>
    <dc:language>pt-BR</dc:language>
    <meta:editing-cycles>70</meta:editing-cycles>
    <meta:editing-duration>PT03H30M53S</meta:editing-duration>
    <meta:document-statistic meta:table-count="0" meta:image-count="1" meta:object-count="0" meta:page-count="1" meta:paragraph-count="20" meta:word-count="222" meta:character-count="14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