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18c957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8c957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1814b67" officeooo:paragraph-rsid="01814b6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19e2b9" officeooo:paragraph-rsid="018c957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18bc35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18c957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fo:text-align="end" style:justify-single-word="false" fo:text-indent="3cm" style:auto-text-indent="false"/>
      <style:text-properties style:font-name="Nimbus Roman No9 L" fo:font-size="12pt" fo:font-weight="normal" officeooo:paragraph-rsid="018c9576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left="7.985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officeooo:paragraph-rsid="018693cc"/>
    </style:style>
    <style:style style:name="P13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89876f" officeooo:paragraph-rsid="018bfe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18bc3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rsid="028ec457" officeooo:paragraph-rsid="018c9576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18fb010" style:font-size-asian="12pt" style:font-weight-asian="normal" style:font-size-complex="12pt" style:font-weight-complex="normal"/>
    </style:style>
    <style:style style:name="T1" style:family="text">
      <style:text-properties style:use-window-font-color="true" fo:language="pt" fo:country="BR" officeooo:rsid="04832f8a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489876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8bc35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881df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8e0c3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8d887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17ba888"/>
    </style:style>
    <style:style style:name="T10" style:family="text">
      <style:text-properties style:font-name="Nimbus Roman No9 L" officeooo:rsid="04832f8a"/>
    </style:style>
    <style:style style:name="T11" style:family="text">
      <style:text-properties style:font-name="Nimbus Roman No9 L" officeooo:rsid="0489876f"/>
    </style:style>
    <style:style style:name="T12" style:family="text">
      <style:text-properties style:font-name="Nimbus Roman No9 L" officeooo:rsid="01881dfa"/>
    </style:style>
    <style:style style:name="T13" style:family="text">
      <style:text-properties style:font-name="Nimbus Roman No9 L" officeooo:rsid="018bc356"/>
    </style:style>
    <style:style style:name="T14" style:family="text">
      <style:text-properties style:font-name="Nimbus Roman No9 L" officeooo:rsid="018d8873"/>
    </style:style>
    <style:style style:name="T15" style:family="text">
      <style:text-properties officeooo:rsid="0290e557" style:font-name-complex="Arial"/>
    </style:style>
    <style:style style:name="T16" style:family="text">
      <style:text-properties officeooo:rsid="0452b831" style:font-name-complex="Arial"/>
    </style:style>
    <style:style style:name="T17" style:family="text">
      <style:text-properties officeooo:rsid="018c9576" style:font-name-complex="Arial"/>
    </style:style>
    <style:style style:name="T18" style:family="text">
      <style:text-properties officeooo:rsid="04832f8a"/>
    </style:style>
    <style:style style:name="T19" style:family="text">
      <style:text-properties officeooo:rsid="0296dd2a"/>
    </style:style>
    <style:style style:name="T20" style:family="text">
      <style:text-properties officeooo:rsid="02953b79"/>
    </style:style>
    <style:style style:name="T21" style:family="text">
      <style:text-properties officeooo:rsid="01b2ca65"/>
    </style:style>
    <style:style style:name="T22" style:family="text">
      <style:text-properties officeooo:rsid="028ec457"/>
    </style:style>
    <style:style style:name="T23" style:family="text">
      <style:text-properties officeooo:rsid="02847ba6"/>
    </style:style>
    <style:style style:name="T24" style:family="text">
      <style:text-properties officeooo:rsid="0489876f"/>
    </style:style>
    <style:style style:name="T25" style:family="text">
      <style:text-properties officeooo:rsid="048867b8"/>
    </style:style>
    <style:style style:name="T26" style:family="text">
      <style:text-properties officeooo:rsid="046b1250"/>
    </style:style>
    <style:style style:name="T27" style:family="text">
      <style:text-properties officeooo:rsid="0189f24c"/>
    </style:style>
    <style:style style:name="T28" style:family="text">
      <style:text-properties officeooo:rsid="0020684a"/>
    </style:style>
    <style:style style:name="T29" style:family="text">
      <style:text-properties officeooo:rsid="018e0c3d"/>
    </style:style>
    <style:style style:name="T30" style:family="text">
      <style:text-properties officeooo:rsid="018635ba"/>
    </style:style>
    <style:style style:name="T31" style:family="text">
      <style:text-properties officeooo:rsid="018fb01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8">REQUERIMENTO</text:span><text:span text:style-name="T19"> </text:span>Nº <text:span text:style-name="T27">1.928</text:span>/201<text:span text:style-name="T19">5</text:span></text:p>
      <text:list xml:id="list9483434311" text:style-name="L1">
        <text:list-header>
          <text:p text:style-name="P12"><text:span text:style-name="T10">Requer </text:span><text:span text:style-name="T11">cópia dos documentos pertinentes </text:span><text:span text:style-name="T14">à</text:span><text:span text:style-name="T11"> </text:span><text:span text:style-name="T14">l</text:span><text:span text:style-name="T11">icitação que trata da reforma do </text:span><text:span text:style-name="T14">b</text:span><text:span text:style-name="T11">loco </text:span><text:span text:style-name="T14">c</text:span><text:span text:style-name="T11">ir</text:span><text:span text:style-name="T13">ú</text:span><text:span text:style-name="T11">rgico do Hospital Municipal, </text:span><text:span text:style-name="T12">o</text:span><text:span text:style-name="T11"> </text:span><text:span text:style-name="T13">c</text:span><text:span text:style-name="T11">o</text:span><text:span text:style-name="T13">n</text:span><text:span text:style-name="T11">trato com o </text:span><text:span text:style-name="T13">l</text:span><text:span text:style-name="T11">icitante </text:span><text:span text:style-name="T13">v</text:span><text:span text:style-name="T11">encedor do certame ou indicação de onde encontrar a documentação pertinente.</text:span></text:p>
        </text:list-header>
      </text:list>
      <text:p text:style-name="P16"><text:span text:style-name="T20">A</text:span><text:span text:style-name="T21"> Vereador</text:span><text:span text:style-name="T20">a</text:span><text:span text:style-name="T22"> </text:span><text:span text:style-name="T21">que este subscrev</text:span><text:span text:style-name="T20">e </text:span><text:span text:style-name="T23">requer</text:span><text:span text:style-name="T21"> à Mesa, após os trâmites regimentais, </text:span><text:span text:style-name="T29">envio </text:span><text:span text:style-name="T30">do presente ao Exmo. Sr. Prefeito Municipal, </text:span><text:span text:style-name="T31">solicitando</text:span><text:span text:style-name="T29"> à</text:span><text:span text:style-name="T2"> Direção da Fundação de Sa</text:span><text:span text:style-name="T5">ú</text:span><text:span text:style-name="T2">de</text:span><text:span text:style-name="T1">, </text:span><text:span text:style-name="T2">cópia dos documentos pertinentes </text:span><text:span text:style-name="T8">à</text:span><text:span text:style-name="T2"> </text:span><text:span text:style-name="T8">l</text:span><text:span text:style-name="T2">icitação que trata da reforma do </text:span><text:span text:style-name="T8">b</text:span><text:span text:style-name="T2">loco </text:span><text:span text:style-name="T8">c</text:span><text:span text:style-name="T2">ir</text:span><text:span text:style-name="T5">ú</text:span><text:span text:style-name="T2">rgico do Hospital Municipal, </text:span><text:span text:style-name="T6">o</text:span><text:span text:style-name="T2"> </text:span><text:span text:style-name="T5">c</text:span><text:span text:style-name="T2">o</text:span><text:span text:style-name="T5">n</text:span><text:span text:style-name="T2">trato com o </text:span><text:span text:style-name="T5">l</text:span><text:span text:style-name="T2">icitante </text:span><text:span text:style-name="T5">v</text:span><text:span text:style-name="T2">encedor do certame ou indicação de onde encontrar a documentação pertinente.</text:span></text:p>
      <text:p text:style-name="P13"/>
      <text:p text:style-name="P9"><text:span text:style-name="T3">Na certeza de contar com vossa especial atenção, desde já firm</text:span><text:span text:style-name="T4">amos,</text:span><text:span text:style-name="T3"> nesta oportunidade, </text:span><text:span text:style-name="T4">nossos</text:span><text:span text:style-name="T3"> protestos de elevada estima e consideração.</text:span></text:p>
      <text:p text:style-name="P14"/>
      <text:p text:style-name="P10">Novo Hamburgo, <text:span text:style-name="T25">2</text:span><text:span text:style-name="T24">7</text:span><text:span text:style-name="T26"> de novembro 2015</text:span>.</text:p>
      <text:p text:style-name="P15"/>
      <text:p text:style-name="P15"/>
      <text:p text:style-name="P11"><text:span text:style-name="T15">Vereadora Patr</text:span><text:span text:style-name="T17">í</text:span><text:span text:style-name="T15">cia Bec</text:span><text:span text:style-name="T16">k</text:span><text:span text:style-name="T9">. 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>Obs: Redação conforme original do autor.</text:p>
      <text:p text:style-name="P8">/<text:span text:style-name="T2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18c957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11-30T13:19:26</dc:date>
    <meta:printed-by>Adriana Sachser</meta:printed-by>
    <meta:print-date>2015-11-30T13:00:48</meta:print-date>
    <dc:language>pt-BR</dc:language>
    <meta:editing-cycles>143</meta:editing-cycles>
    <meta:editing-duration>PT14H00M53S</meta:editing-duration>
    <dc:creator>Adriana Sachser</dc:creator>
    <meta:document-statistic meta:table-count="0" meta:image-count="1" meta:object-count="0" meta:page-count="1" meta:paragraph-count="14" meta:word-count="200" meta:character-count="125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