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154e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54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54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58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93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d7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8aa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43c9" officeooo:paragraph-rsid="0038aa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225c6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225c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6ef8"/>
    </style:style>
    <style:style style:name="T3" style:family="text">
      <style:text-properties officeooo:rsid="0015f429"/>
    </style:style>
    <style:style style:name="T4" style:family="text">
      <style:text-properties officeooo:rsid="004d3f04" style:font-name-asian="Arial" style:language-asian="pt" style:country-asian="BR" style:font-name-complex="Arial"/>
    </style:style>
    <style:style style:name="T5" style:family="text">
      <style:text-properties officeooo:rsid="003f2ef0" style:font-name-asian="Arial" style:language-asian="pt" style:country-asian="BR" style:font-name-complex="Arial"/>
    </style:style>
    <style:style style:name="T6" style:family="text">
      <style:text-properties officeooo:rsid="0023e919"/>
    </style:style>
    <style:style style:name="T7" style:family="text">
      <style:text-properties officeooo:rsid="002f5803"/>
    </style:style>
    <style:style style:name="T8" style:family="text">
      <style:text-properties officeooo:rsid="003297b0"/>
    </style:style>
    <style:style style:name="T9" style:family="text">
      <style:text-properties officeooo:rsid="00329845"/>
    </style:style>
    <style:style style:name="T10" style:family="text">
      <style:text-properties officeooo:rsid="0033afb6"/>
    </style:style>
    <style:style style:name="T11" style:family="text">
      <style:text-properties officeooo:rsid="00359392"/>
    </style:style>
    <style:style style:name="T12" style:family="text">
      <style:text-properties officeooo:rsid="0036d70b"/>
    </style:style>
    <style:style style:name="T13" style:family="text">
      <style:text-properties officeooo:rsid="0038aa85"/>
    </style:style>
    <style:style style:name="T14" style:family="text">
      <style:text-properties officeooo:rsid="0039dbe2"/>
    </style:style>
    <style:style style:name="T15" style:family="text">
      <style:text-properties officeooo:rsid="003b7935"/>
    </style:style>
    <style:style style:name="T16" style:family="text">
      <style:text-properties officeooo:rsid="003ccbd6"/>
    </style:style>
    <style:style style:name="T17" style:family="text">
      <style:text-properties officeooo:rsid="003d1f37"/>
    </style:style>
    <style:style style:name="T18" style:family="text">
      <style:text-properties officeooo:rsid="003d6b78"/>
    </style:style>
    <style:style style:name="T19" style:family="text">
      <style:text-properties officeooo:rsid="003f2e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pan text:style-name="T18">REQUERIMENTO</text:span> Nº <text:span text:style-name="T19">1.956</text:span>/201<text:span text:style-name="T2">5</text:span></text:p>
      <text:p text:style-name="P6"><text:span text:style-name="T9">Requer</text:span> ao Poder Executivo <text:span text:style-name="T3">que </text:span><text:span text:style-name="T8">dê início as obras </text:span><text:span text:style-name="T17">PAC 2, </text:span><text:span text:style-name="T8">pavimentação, drenagem, sinalização viária </text:span><text:span text:style-name="T15">e recapeamento asfáltico </text:span><text:span text:style-name="T16">nas ruas Norte.</text:span></text:p>
      <text:p text:style-name="P7">O Vereador que esta subscreve solicita à Mesa, após os trâmites regimentais, sirva-se enviar cópia da presente proposição ao Exmo. Sr. Prefeito Municipal, <text:span text:style-name="T9">solicitando:</text:span> <text:s/></text:p>
      <text:p text:style-name="P11"><text:span text:style-name="T9">Providências </text:span><text:span text:style-name="T10">quanto </text:span><text:span text:style-name="T9">ao início e a execução das obras </text:span><text:span text:style-name="T17">PAC 2,</text:span><text:span text:style-name="T9"> </text:span><text:span text:style-name="T8"><text:s/>pavimentação, drenagem, sinalização viária </text:span><text:span text:style-name="T15">e recapeamento asfáltico</text:span><text:span text:style-name="T8"> </text:span><text:span text:style-name="T15">nas seguintes ruas </text:span><text:span text:style-name="T16">Norte. Em anexo r</text:span><text:span text:style-name="T15">esumo das Ruas – </text:span><text:span text:style-name="T16">Norte.</text:span></text:p>
      <text:p text:style-name="P11"><text:span text:style-name="T13">As demandas supracitadas</text:span><text:span text:style-name="T8"> </text:span><text:span text:style-name="T13">referem-se</text:span><text:span text:style-name="T12"> ao <text:s/>Projeto de Lei nº 130 de agosto de 2013, que originou a Lei Municipal nº 2.593/2013, de 19 de agosto de 2013, </text:span><text:span text:style-name="T13">que </text:span><text:span text:style-name="T12">foi aprovado em regime de urgência por esta Casa Legislativa e até a presente data os moradores d</text:span><text:span text:style-name="T16">as ruas </text:span><text:span text:style-name="T12"><text:s/></text:span><text:span text:style-name="T16">Norte</text:span><text:span text:style-name="T13">, </text:span><text:span text:style-name="T12">não </text:span><text:span text:style-name="T13">foram contemplados com nenhuma melhoria </text:span><text:span text:style-name="T14">na infraestrutura, </text:span><text:span text:style-name="T12">a</text:span><text:span text:style-name="T14">s</text:span><text:span text:style-name="T12"> qua</text:span><text:span text:style-name="T14">is </text:span><text:span text:style-name="T12">a presente Lei em vigor autoriza.</text:span><text:span text:style-name="T8"> </text:span></text:p>
      <text:p text:style-name="P10"><text:span text:style-name="T11">Vale salientar que</text:span><text:span text:style-name="T6"> é de suma importância esse investimento </text:span><text:span text:style-name="T15">do Poder Executivo</text:span><text:span text:style-name="T6"> para o</text:span><text:span text:style-name="T16">s moradores das ruas Norte de Novo Hamburgo</text:span><text:span text:style-name="T6">.</text:span></text:p>
      <text:p text:style-name="P12"/>
      <text:p text:style-name="P8">Novo Hamburgo,<text:span text:style-name="T11">1º de dezembro de 2015</text:span><text:span text:style-name="T2">.</text:span></text:p>
      <text:p text:style-name="P9"><text:s text:c="84"/></text:p>
      <text:p text:style-name="P9"><text:s text:c="86"/>Vereador Sergio Hanich</text:p>
      <text:p text:style-name="P13"/>
      <text:p text:style-name="P13"/>
      <text:p text:style-name="P13"/>
      <text:p text:style-name="P13">Obs.: Redação conforme o original do autor.<text:line-break/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4-02-25T16:32:45</meta:creation-date>
    <dc:language>pt-BR</dc:language>
    <meta:editing-cycles>29</meta:editing-cycles>
    <meta:editing-duration>PT04H03M29S</meta:editing-duration>
    <meta:initial-creator>Maicon Silva</meta:initial-creator>
    <dc:date>2015-12-01T16:33:30</dc:date>
    <dc:creator>Maria Gerhard</dc:creator>
    <meta:printed-by>Simone Oliveira</meta:printed-by>
    <meta:print-date>2015-12-01T13:35:18</meta:print-date>
    <meta:document-statistic meta:table-count="0" meta:image-count="1" meta:object-count="0" meta:page-count="1" meta:paragraph-count="16" meta:word-count="248" meta:character-count="1689"/>
    <meta:user-defined meta:name="Info 1"/>
    <meta:user-defined meta:name="Info 2"/>
    <meta:user-defined meta:name="Info 3"/>
    <meta:user-defined meta:name="Info 4"/>
  </office:meta>
</office:document-meta>
</file>