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be7a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3d63c" officeooo:paragraph-rsid="003851a0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29bbf2" officeooo:paragraph-rsid="002ad3ec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21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3d6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851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94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85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62104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851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9dc6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17c174" officeooo:paragraph-rsid="0016210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0.035cm" fo:margin-right="0cm" fo:margin-top="0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6210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851a0" officeooo:paragraph-rsid="003851a0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b886" style:font-weight-asian="normal" style:font-weight-complex="normal"/>
    </style:style>
    <style:style style:name="T3" style:family="text">
      <style:text-properties fo:font-weight="normal" officeooo:rsid="0017c174" style:font-weight-asian="normal" style:font-weight-complex="normal"/>
    </style:style>
    <style:style style:name="T4" style:family="text">
      <style:text-properties fo:font-weight="normal" officeooo:rsid="0029bbf2" style:font-weight-asian="normal" style:font-weight-complex="normal"/>
    </style:style>
    <style:style style:name="T5" style:family="text">
      <style:text-properties fo:font-weight="normal" officeooo:rsid="003851a0" style:font-weight-asian="normal" style:font-weight-complex="normal"/>
    </style:style>
    <style:style style:name="T6" style:family="text">
      <style:text-properties style:font-name-complex="Arial1"/>
    </style:style>
    <style:style style:name="T7" style:family="text">
      <style:text-properties officeooo:rsid="00162104" style:font-name-complex="Arial1"/>
    </style:style>
    <style:style style:name="T8" style:family="text">
      <style:text-properties officeooo:rsid="001ace01" style:font-name-complex="Arial1"/>
    </style:style>
    <style:style style:name="T9" style:family="text">
      <style:text-properties officeooo:rsid="0013e78a"/>
    </style:style>
    <style:style style:name="T10" style:family="text">
      <style:text-properties officeooo:rsid="0017c174"/>
    </style:style>
    <style:style style:name="T11" style:family="text">
      <style:text-properties officeooo:rsid="000d9dc6"/>
    </style:style>
    <style:style style:name="T12" style:family="text">
      <style:text-properties officeooo:rsid="000e5b40"/>
    </style:style>
    <style:style style:name="T13" style:family="text">
      <style:text-properties officeooo:rsid="000ba755"/>
    </style:style>
    <style:style style:name="T14" style:family="text">
      <style:text-properties officeooo:rsid="0013b886"/>
    </style:style>
    <style:style style:name="T15" style:family="text">
      <style:text-properties style:use-window-font-color="true" officeooo:rsid="003851a0" style:language-complex="pt" style:country-complex="BR"/>
    </style:style>
    <style:style style:name="T16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13b886" style:font-name-asian="Times New Roman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17c174" style:font-name-asian="Times New Roman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1ace01" style:font-name-asian="Times New Roman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029bbf2" style:font-name-asian="Times New Roman" style:language-asian="pt" style:country-asian="BR" style:language-complex="pt" style:country-complex="BR"/>
    </style:style>
    <style:style style:name="T21" style:family="text">
      <style:text-properties style:use-window-font-color="true" fo:language="pt" fo:country="BR" officeooo:rsid="003299b4" style:font-name-asian="Times New Roman" style:language-asian="pt" style:country-asian="BR" style:language-complex="pt" style:country-complex="BR"/>
    </style:style>
    <style:style style:name="T22" style:family="text">
      <style:text-properties style:use-window-font-color="true" fo:language="pt" fo:country="BR" officeooo:rsid="003851a0" style:font-name-asian="Times New Roman" style:language-asian="pt" style:country-asian="BR" style:language-complex="pt" style:country-complex="BR"/>
    </style:style>
    <style:style style:name="T23" style:family="text">
      <style:text-properties style:use-window-font-color="true" fo:language="pt" fo:country="BR" officeooo:rsid="003a4f7c" style:font-name-asian="Times New Roman" style:language-asian="pt" style:country-asian="BR" style:language-complex="pt" style:country-complex="BR"/>
    </style:style>
    <style:style style:name="T24" style:family="text">
      <style:text-properties style:use-window-font-color="true" fo:language="pt" fo:country="BR" officeooo:rsid="003851a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1ace01"/>
    </style:style>
    <style:style style:name="T26" style:family="text">
      <style:text-properties officeooo:rsid="0023d91d"/>
    </style:style>
    <style:style style:name="T27" style:family="text">
      <style:text-properties officeooo:rsid="00281921"/>
    </style:style>
    <style:style style:name="T28" style:family="text">
      <style:text-properties officeooo:rsid="0029bbf2"/>
    </style:style>
    <style:style style:name="T29" style:family="text">
      <style:text-properties fo:color="#000000" fo:font-weight="normal" officeooo:rsid="001ace01" style:font-weight-asian="normal" style:font-weight-complex="normal"/>
    </style:style>
    <style:style style:name="T30" style:family="text">
      <style:text-properties fo:color="#000000" fo:font-weight="normal" officeooo:rsid="0033d63c" style:font-weight-asian="normal" style:font-weight-complex="normal"/>
    </style:style>
    <style:style style:name="T31" style:family="text">
      <style:text-properties fo:color="#000000" fo:language="pt" fo:country="BR" officeooo:rsid="003851a0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officeooo:rsid="003851a0"/>
    </style:style>
    <style:style style:name="T33" style:family="text">
      <style:text-properties officeooo:rsid="0038e4e7"/>
    </style:style>
    <style:style style:name="T34" style:family="text">
      <style:text-properties officeooo:rsid="003b4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<text:span text:style-name="T27">Nº </text:span><text:span text:style-name="T33">1.968</text:span>/201<text:span text:style-name="T10">5</text:span></text:p>
      <text:p text:style-name="P23"/>
      <text:p text:style-name="P23"/>
      <text:p text:style-name="P21">Requer Voto de Congratulações <text:span text:style-name="T10">à equipe </text:span><text:span text:style-name="T32">masculina de atletismo da IENH</text:span><text:span text:style-name="T28">, campeã do</text:span><text:span text:style-name="T32">s</text:span><text:span text:style-name="T28"> </text:span><text:span text:style-name="T32">Jogos Intermunicipais do Rio Grande do Sul - JIRGS</text:span><text:span text:style-name="T11">.</text:span></text:p>
      <text:p text:style-name="P22"/>
      <text:p text:style-name="P11"/>
      <text:p text:style-name="P11">O Vereador que este subscreve:</text:p>
      <text:p text:style-name="P11"/>
      <text:p text:style-name="P13">Considerando <text:span text:style-name="T5">que recentemente a e</text:span><text:span text:style-name="T3">quipe </text:span><text:span text:style-name="T5">masculina de atletismo da Instituição Evangélica de Novo Hamburgo (IENH) ficou </text:span><text:span text:style-name="T4">campeã do</text:span><text:span text:style-name="T5">s</text:span><text:span text:style-name="T4"> </text:span><text:span text:style-name="T5">Jogos Intermunicipais do Rio Grande do Sul – JIRGS, que ocorreu em Porto Alegre/RS</text:span><text:span text:style-name="T2">;</text:span></text:p>
      <text:p text:style-name="P11"/>
      <text:p text:style-name="P12"><text:span text:style-name="T30">Considerando</text:span><text:span text:style-name="T29"> o trabalho e competência dest</text:span><text:span text:style-name="T30">a equipe</text:span><text:span text:style-name="T29">, onde demonstrou determinação, empenho e humildade, motivo de muito orgulho e de grande sucesso</text:span><text:span text:style-name="T12">;</text:span></text:p>
      <text:p text:style-name="P17">Considerando, e<text:span text:style-name="T13">n</text:span>fim, <text:span text:style-name="T14">o valor </text:span><text:span text:style-name="T10">d</text:span><text:span text:style-name="T25">a</text:span><text:span text:style-name="T10"> </text:span><text:span text:style-name="T32">masculina de atletismo da Instituição Evangélica de Novo Hamburgo (IENH)</text:span><text:span text:style-name="T11">,</text:span> <text:span text:style-name="T14">é que consideramos </text:span>merecedor<text:span text:style-name="T10">es</text:span> desta homenagem.</text:p>
      <text:p text:style-name="P18">ISSO POSTO,</text:p>
      <text:p text:style-name="P14">REQUER:</text:p>
      <text:p text:style-name="P20">1. Seja consignado em Ata Voto de Congratulações <text:span text:style-name="T10">à </text:span><text:span text:style-name="T32">Equipe M</text:span><text:span text:style-name="T15">asculina de Atletismo da Instituição Evangélica de Novo Hamburgo (IENH)</text:span>; e</text:p>
      <text:p text:style-name="P19">2. Seja oficiado <text:span text:style-name="T26">ao</text:span>s homenagead<text:span text:style-name="T26">o</text:span>s, com as congratulações em nome desta <text:s text:c="16"/>Casa Legislativa.</text:p>
      <text:p text:style-name="P15"><text:span text:style-name="T16">Novo Hamburgo, </text:span><text:span text:style-name="T23">3</text:span><text:span text:style-name="T20"> </text:span><text:span text:style-name="T16">de </text:span><text:span text:style-name="T22">dez</text:span><text:span text:style-name="T21">emb</text:span><text:span text:style-name="T19">r</text:span><text:span text:style-name="T17">o</text:span><text:span text:style-name="T16"> de 201</text:span><text:span text:style-name="T18">5</text:span><text:span text:style-name="T16">.</text:span></text:p>
      <text:p text:style-name="P16"/>
      <text:p text:style-name="P24"><text:span text:style-name="T8"><text:s text:c="24"/></text:span><text:span text:style-name="T6">Vereador Raul Casse</text:span><text:span text:style-name="T7">l</text:span></text:p>
      <text:p text:style-name="P7"/>
      <text:p text:style-name="P7"/>
      <text:p text:style-name="P7"/>
      <text:p text:style-name="P10"/>
      <text:p text:style-name="P7"/>
      <text:p text:style-name="P7"/>
      <text:p text:style-name="P7">Obs: <text:span text:style-name="T9">R</text:span>edação conforme original do autor<text:span text:style-name="T25">.</text:span></text:p>
      <text:p text:style-name="P8">/<text:span text:style-name="T34">AS</text:span></text:p>
      <text:p text:style-name="P8"/>
      <text:p text:style-name="P9"><text:span text:style-name="T24"/></text:p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0" meta:word-count="227" meta:character-count="14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