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43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ee73"/>
    </style:style>
    <style:style style:name="T11" style:family="text">
      <style:text-properties officeooo:rsid="002af399"/>
    </style:style>
    <style:style style:name="T12" style:family="text">
      <style:text-properties officeooo:rsid="002b43b5"/>
    </style:style>
    <style:style style:name="T13" style:family="text">
      <style:text-properties officeooo:rsid="002ce7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3.968</text:span>/201<text:span text:style-name="T2">5</text:span></text:p>
      <text:p text:style-name="P15">Solicita<text:span text:style-name="T8"> </text:span><text:span text:style-name="T11">roçada, </text:span><text:span text:style-name="T7">limpeza <text:s/></text:span><text:span text:style-name="T10">de vegetação e recolhimento de resíduos</text:span><text:span text:style-name="T7">,</text:span> na <text:span text:style-name="T9">Rua </text:span><text:span text:style-name="T12">São Leopoldo</text:span><text:span text:style-name="T11">, </text:span><text:span text:style-name="T2"><text:s/>Bairro </text:span><text:span text:style-name="T12">Liberda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1">o</text:span><text:span text:style-name="T2"> </text:span><text:span text:style-name="T12">Bairro Liberdade</text:span><text:span text:style-name="T2"> </text:span>solicita <text:span text:style-name="T11">roçada, </text:span><text:span text:style-name="T7">limpeza <text:s/></text:span><text:span text:style-name="T10">de vegetação e recolhimento de resíduos</text:span><text:span text:style-name="T7">,</text:span><text:span text:style-name="T5"> </text:span><text:span text:style-name="T11">na </text:span><text:span text:style-name="T9">Rua </text:span><text:span text:style-name="T12">São Leopoldo</text:span><text:span text:style-name="T11">, </text:span><text:span text:style-name="T2"><text:s/>Bairro </text:span><text:span text:style-name="T12">Liberdade</text:span>, devido <text:span text:style-name="T7">a vegetação alta </text:span><text:span text:style-name="T10">e resíduos depositados no local</text:span><text:span text:style-name="T7">, dificultando </text:span><text:span text:style-name="T10">a utilização do passeio público</text:span>. </text:p>
      <text:p text:style-name="P11">Sabedores da atenção de Vossa Excelência aos anseios da comunidade, contamos com seu apoio neste pedido.</text:p>
      <text:p text:style-name="P13">Novo Hamburgo, <text:span text:style-name="T12">3</text:span><text:span text:style-name="T1"> de </text:span><text:span text:style-name="T12">dez</text:span><text:span text:style-name="T11">embr</text:span><text:span text:style-name="T2">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2-03T17:24:16</dc:date>
    <meta:printed-by>Maria Gerhard</meta:printed-by>
    <meta:print-date>2015-12-03T17:23:59</meta:print-date>
    <dc:language>pt-BR</dc:language>
    <meta:editing-cycles>97</meta:editing-cycles>
    <meta:editing-duration>PT04H28M21S</meta:editing-duration>
    <meta:document-statistic meta:table-count="0" meta:image-count="1" meta:object-count="0" meta:page-count="1" meta:paragraph-count="15" meta:word-count="187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