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f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55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969</text:span>/201<text:span text:style-name="T2">5</text:span></text:p>
      <text:p text:style-name="P15">Solicita <text:span text:style-name="T7">substituição de </text:span><text:span text:style-name="T8">lâmpada queimada</text:span> na <text:span text:style-name="T8">Rua <text:s/></text:span><text:span text:style-name="T11">do Bosque</text:span><text:span text:style-name="T8">, </text:span><text:span text:style-name="T9">nº </text:span><text:span text:style-name="T10">1</text:span><text:span text:style-name="T11">619</text:span><text:span text:style-name="T5">, </text:span><text:span text:style-name="T2">Bairro </text:span><text:span text:style-name="T10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9">o</text:span><text:span text:style-name="T2"> </text:span><text:span text:style-name="T6">B</text:span><text:span text:style-name="T9">airro </text:span><text:span text:style-name="T10">Boa Saúde</text:span><text:span text:style-name="T2"> </text:span>solicita <text:span text:style-name="T10">com urgência </text:span>a <text:span text:style-name="T7">substituição de </text:span><text:span text:style-name="T9">lâmpada queimada</text:span><text:span text:style-name="T7">, </text:span>na <text:span text:style-name="T7">rua </text:span><text:span text:style-name="T11">do Bosque</text:span><text:span text:style-name="T9">, nº </text:span><text:span text:style-name="T10">1</text:span><text:span text:style-name="T11">619</text:span><text:span text:style-name="T9">, Bairro </text:span><text:span text:style-name="T10">Boa Saúde</text:span><text:span text:style-name="T9">, devido a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1">3 </text:span><text:span text:style-name="T1">de </text:span><text:span text:style-name="T12">d</text:span><text:span text:style-name="T11">ezem</text:span><text:span text:style-name="T10">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2">R</text:span>edação conforme original do autor.</text:p>
      <text:p text:style-name="P8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3T17:27:03</dc:date>
    <meta:printed-by>Roger Correa</meta:printed-by>
    <meta:print-date>2015-05-18T16:47:35</meta:print-date>
    <dc:language>pt-BR</dc:language>
    <meta:editing-cycles>96</meta:editing-cycles>
    <meta:editing-duration>PT04H34M04S</meta:editing-duration>
    <meta:document-statistic meta:table-count="0" meta:image-count="1" meta:object-count="0" meta:page-count="1" meta:paragraph-count="15" meta:word-count="183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