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75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46fbc"/>
    </style:style>
    <style:style style:name="T8" style:family="text">
      <style:text-properties officeooo:rsid="0026414e"/>
    </style:style>
    <style:style style:name="T9" style:family="text">
      <style:text-properties officeooo:rsid="002840a7"/>
    </style:style>
    <style:style style:name="T10" style:family="text">
      <style:text-properties officeooo:rsid="00292f11"/>
    </style:style>
    <style:style style:name="T11" style:family="text">
      <style:text-properties officeooo:rsid="002ac621"/>
    </style:style>
    <style:style style:name="T12" style:family="text">
      <style:text-properties officeooo:rsid="002c7512"/>
    </style:style>
    <style:style style:name="T13" style:family="text">
      <style:text-properties officeooo:rsid="002e2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3.971</text:span>/201<text:span text:style-name="T2">5</text:span></text:p>
      <text:p text:style-name="P15">Solicita <text:span text:style-name="T7">substituição de </text:span><text:span text:style-name="T8">lâmpada queimada</text:span> na <text:span text:style-name="T8">Rua <text:s/></text:span><text:span text:style-name="T11">do Bosque</text:span><text:span text:style-name="T8">, </text:span><text:span text:style-name="T9">nº </text:span><text:span text:style-name="T12">680, em frente </text:span><text:span text:style-name="T13">à</text:span><text:span text:style-name="T12"> Associação de Moradores do Jardim Liberato</text:span><text:span text:style-name="T5">, </text:span><text:span text:style-name="T2">Bairro </text:span><text:span text:style-name="T10">Boa Saúde</text:span>.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2">A <text:span text:style-name="T6">C</text:span>omunidade <text:span text:style-name="T2">d</text:span><text:span text:style-name="T9">o</text:span><text:span text:style-name="T2"> </text:span><text:span text:style-name="T6">B</text:span><text:span text:style-name="T9">airro </text:span><text:span text:style-name="T10">Boa Saúde</text:span><text:span text:style-name="T2"> </text:span>solicita <text:span text:style-name="T10">com urgência </text:span>a <text:span text:style-name="T7">substituição de </text:span><text:span text:style-name="T9">lâmpada queimada</text:span><text:span text:style-name="T7">, </text:span><text:span text:style-name="T11">na </text:span><text:span text:style-name="T8">Rua <text:s/></text:span><text:span text:style-name="T11">do Bosque</text:span><text:span text:style-name="T8">, </text:span><text:span text:style-name="T9">nº </text:span><text:span text:style-name="T12">680, em frente </text:span><text:span text:style-name="T13">à</text:span><text:span text:style-name="T12"> Associação de Moradores do Jardim Liberato</text:span><text:span text:style-name="T9">, Bairro </text:span><text:span text:style-name="T10">Boa Saúde</text:span><text:span text:style-name="T9">, devido a insegurança causada pelo escuro na referida rua</text:span>. </text:p>
      <text:p text:style-name="P11">Sabedores da atenção de Vossa Excelência aos anseios da comunidade, contamos com seu apoio neste pedido.</text:p>
      <text:p text:style-name="P13">Novo Hamburgo, <text:span text:style-name="T11">3 </text:span><text:span text:style-name="T1">de </text:span><text:span text:style-name="T13">d</text:span><text:span text:style-name="T11">ezem</text:span><text:span text:style-name="T10">bro</text:span> de 201<text:span text:style-name="T2">5</text:span>.</text:p>
      <text:p text:style-name="P13"/>
      <text:p text:style-name="P14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12-03T17:09:03</dc:date>
    <meta:printed-by>Roger Correa</meta:printed-by>
    <meta:print-date>2015-05-18T16:47:35</meta:print-date>
    <dc:language>pt-BR</dc:language>
    <meta:editing-cycles>98</meta:editing-cycles>
    <meta:editing-duration>PT04H37M23S</meta:editing-duration>
    <meta:document-statistic meta:table-count="0" meta:image-count="1" meta:object-count="0" meta:page-count="1" meta:paragraph-count="15" meta:word-count="201" meta:character-count="12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