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a48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officeooo:rsid="000890d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0a48e7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officeooo:rsid="0001261b"/>
    </style:style>
    <style:style style:name="T6" style:family="text">
      <style:text-properties officeooo:rsid="00019784"/>
    </style:style>
    <style:style style:name="T7" style:family="text">
      <style:text-properties officeooo:rsid="00031ef8"/>
    </style:style>
    <style:style style:name="T8" style:family="text">
      <style:text-properties officeooo:rsid="0004ca96"/>
    </style:style>
    <style:style style:name="T9" style:family="text">
      <style:text-properties officeooo:rsid="0009b128"/>
    </style:style>
    <style:style style:name="T10" style:family="text">
      <style:text-properties officeooo:rsid="000a48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972</text:span>/2015</text:p>
      <text:p text:style-name="P7"><text:tab/><text:tab/><text:tab/><text:tab/><text:tab/><text:tab/><text:tab/></text:p>
      <text:p text:style-name="P7"/>
      <text:p text:style-name="P8"/>
      <text:p text:style-name="P14">Solicita <text:span text:style-name="T7">retirada</text:span> de <text:span text:style-name="T8">galhos </text:span><text:span text:style-name="T3">na Rua São Carlos</text:span><text:span text:style-name="T4">, esquina</text:span><text:span text:style-name="T3"> com a Rua Joaquim Pedro Soares, no Bairro Guarani.</text:span></text:p>
      <text:p text:style-name="P13"/>
      <text:p text:style-name="P13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<text:span text:style-name="T8">galhos</text:span>, fazendo-se necessário o recolhimento do lixo existente, pois <text:span text:style-name="T2">está prejudicando a circulação de pessoas pela via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/>
      <text:p text:style-name="P9">Novo Hamburgo, <text:span text:style-name="T9">3 de dezembro </text:span>de 2015.</text:p>
      <text:p text:style-name="P11">Vereador <text:span text:style-name="T6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15"><text:span text:style-name="T10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4</meta:editing-cycles>
    <meta:editing-duration>PT01H55M44S</meta:editing-duration>
    <meta:initial-creator>Maicon Silva</meta:initial-creator>
    <dc:date>2015-12-03T17:12:52</dc:date>
    <meta:printed-by>Lurdes Rubenich</meta:printed-by>
    <meta:print-date>2014-05-27T15:22:32</meta:print-date>
    <dc:creator>Maria Gerhard</dc:creator>
    <meta:document-statistic meta:table-count="0" meta:image-count="1" meta:object-count="0" meta:page-count="1" meta:paragraph-count="16" meta:word-count="189" meta:character-count="1162"/>
    <meta:user-defined meta:name="Info 1"/>
    <meta:user-defined meta:name="Info 2"/>
    <meta:user-defined meta:name="Info 3"/>
    <meta:user-defined meta:name="Info 4"/>
  </office:meta>
</office:document-meta>
</file>