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b4be4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1261b" officeooo:paragraph-rsid="000b4be4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b4be4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4be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b4be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0b4be4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b4be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b4be4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b4be4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0b4be4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98d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b31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6b22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0314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b0a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dac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text-outline="false" style:text-line-through-style="none" fo:font-style="normal" fo:text-shadow="none" style:text-underline-style="none" officeooo:rsid="000890d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2" style:family="text">
      <style:text-properties officeooo:rsid="0001261b"/>
    </style:style>
    <style:style style:name="T13" style:family="text">
      <style:text-properties officeooo:rsid="00019784"/>
    </style:style>
    <style:style style:name="T14" style:family="text">
      <style:text-properties officeooo:rsid="00031ef8"/>
    </style:style>
    <style:style style:name="T15" style:family="text">
      <style:text-properties officeooo:rsid="0004ca96"/>
    </style:style>
    <style:style style:name="T16" style:family="text">
      <style:text-properties officeooo:rsid="0009b128"/>
    </style:style>
    <style:style style:name="T17" style:family="text">
      <style:text-properties officeooo:rsid="0026b22c"/>
    </style:style>
    <style:style style:name="T18" style:family="text">
      <style:text-properties officeooo:rsid="004c346a"/>
    </style:style>
    <style:style style:name="T19" style:family="text">
      <style:text-properties officeooo:rsid="011ff73b"/>
    </style:style>
    <style:style style:name="T20" style:family="text">
      <style:text-properties officeooo:rsid="001fadf6"/>
    </style:style>
    <style:style style:name="T21" style:family="text">
      <style:text-properties officeooo:rsid="001b31ce"/>
    </style:style>
    <style:style style:name="T22" style:family="text">
      <style:text-properties officeooo:rsid="0024b0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8"/></text:p>
      <text:p text:style-name="P16"><text:span text:style-name="T18">PEDIDO DE PROVIDÊNCIAS</text:span> Nº <text:span text:style-name="T17">3.974</text:span><text:span text:style-name="T19">/</text:span><text:span text:style-name="T20">2015</text:span></text:p>
      <text:p text:style-name="P18"><text:span text:style-name="T3">Solicita </text:span><text:span text:style-name="T4">conserto </text:span><text:span text:style-name="T5">d</text:span><text:span text:style-name="T4">a boca</text:span><text:span text:style-name="T6">-</text:span><text:span text:style-name="T4">de</text:span><text:span text:style-name="T6">-</text:span><text:span text:style-name="T4">lobo </text:span><text:span text:style-name="T5">na</text:span><text:span text:style-name="T7"> Rua </text:span><text:span text:style-name="T8">Guilherme Gro</text:span><text:span text:style-name="T6">w</text:span><text:span text:style-name="T8">ermann, ao lado do número 610, no Bairro Rondônia. </text:span></text:p>
      <text:p text:style-name="P20"><text:span text:style-name="T21">O</text:span> Vereador que este subscreve solicita à Mesa, após os trâmites regimentais, sirva-se enviar cópia da presente proposição ao Exmo. Sr. Prefeito Municipal, para que estude sua viabilidade, considerando que:</text:p>
      <text:p text:style-name="P21"><text:span text:style-name="T5">No local acima citado existe uma caixa de esgoto com </text:span><text:span text:style-name="T8">a tampa da </text:span><text:span text:style-name="T5">boca de lobo <text:s/>danificada, </text:span><text:span text:style-name="T9">afundada, </text:span><text:span text:style-name="T5"><text:s/>necessitando de reforma, pois tem causado imenso perigo aos pedestres que transitam por este passeio público</text:span></text:p>
      <text:p text:style-name="P21"><text:span text:style-name="T5">Esta solicitação é um pedido da comunidade, tendo em vista os transtornos causados pelo ma</text:span><text:span text:style-name="T10">u</text:span><text:span text:style-name="T5"> funcionamento da boca</text:span><text:span text:style-name="T10"> </text:span><text:span text:style-name="T5">de</text:span><text:span text:style-name="T10"> </text:span><text:span text:style-name="T5">lobo em questão</text:span>.</text:p>
      <text:p text:style-name="P21">Novo Hamburgo, <text:span text:style-name="T22">3 de dezembro</text:span><text:span text:style-name="T20"> de 2015.</text:span></text:p>
      <text:p text:style-name="P19">Vereador <text:span text:style-name="T20">Issur Koch</text:span></text:p>
      <text:p text:style-name="P22"/>
      <text:p text:style-name="P22"/>
      <text:p text:style-name="P22"/>
      <text:p text:style-name="P22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/>Redação conforme original do autor.</text:p>
      <text:p text:style-name="P15">/<text:span text:style-name="T1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4</meta:editing-cycles>
    <meta:editing-duration>PT01H55M29S</meta:editing-duration>
    <meta:initial-creator>Maicon Silva</meta:initial-creator>
    <dc:date>2015-12-03T17:04:18</dc:date>
    <meta:printed-by>Lurdes Rubenich</meta:printed-by>
    <meta:print-date>2014-05-27T15:22:32</meta:print-date>
    <dc:creator>Eduardo Arioli</dc:creator>
    <meta:document-statistic meta:table-count="0" meta:image-count="1" meta:object-count="0" meta:page-count="1" meta:paragraph-count="15" meta:word-count="193" meta:character-count="1180"/>
    <meta:user-defined meta:name="Info 1"/>
    <meta:user-defined meta:name="Info 2"/>
    <meta:user-defined meta:name="Info 3"/>
    <meta:user-defined meta:name="Info 4"/>
  </office:meta>
</office:document-meta>
</file>