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Calibri" style:font-size-asian="12pt" style:font-name-complex="Arial" style:font-size-complex="12pt" style:language-complex="pt" style:country-complex="BR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1.177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cm" fo:margin-right="0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07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d2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d2d01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0d2d0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style:font-name-asian="Calibri" style:font-name-complex="Arial"/>
    </style:style>
    <style:style style:name="T11" style:family="text">
      <style:text-properties officeooo:rsid="000d2d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11">1.970</text:span>/2015</text:p>
      <text:p text:style-name="P18"><text:span text:style-name="T3">Requer </text:span><text:span text:style-name="T4">V</text:span><text:span text:style-name="T3">oto de </text:span><text:span text:style-name="T4">C</text:span><text:span text:style-name="T3">ongratulações </text:span><text:span text:style-name="T5">ao atleta Victor Henrique Ludwig, pelo destaque no skate, na modalidade Downhill Speed.</text:span></text:p>
      <text:p text:style-name="P14">O vereador que este subscreve:</text:p>
      <text:p text:style-name="P14">Considerando que o atleta <text:span text:style-name="T10">Victor Henrique Ludwig tem se destacado em competições de skate, na modalidade Downhill Speed, demonstrando excelente performance.</text:span></text:p>
      <text:p text:style-name="P13">Destacando que o atleta hamburguense tem treinado com dedicação, <text:s/>buscando atingir metas ousadas de superação no esporte, <text:span text:style-name="T2"><text:s/>desenvolvendo com dinamismo suas habilidades.</text:span></text:p>
      <text:p text:style-name="P15"/>
      <text:p text:style-name="P11">ISSO POSTO,</text:p>
      <text:p text:style-name="P11"/>
      <text:p text:style-name="P12">REQUER:</text:p>
      <text:p text:style-name="P12"/>
      <text:p text:style-name="P20"><text:span text:style-name="T9">1. </text:span><text:span text:style-name="T8">Seja consignado em Ata Voto de Congratulações ao atleta </text:span><text:span text:style-name="T6">Victor Henrique Ludwig, pelo destaque no skate, na modalidade Downhill Speed; </text:span><text:span text:style-name="T7">e</text:span></text:p>
      <text:p text:style-name="P20"><text:span text:style-name="T6"/></text:p>
      <text:p text:style-name="P16"><text:span text:style-name="T11">2. </text:span>Seja oficiado o homenageado, com as congratulações em nome desta Casa Legislativa.</text:p>
      <text:p text:style-name="P16"/>
      <text:p text:style-name="P24">Novo Hamburgo, 3 de dezembro de 2015.</text:p>
      <text:list xml:id="list902461613" text:style-name="L3">
        <text:list-header>
          <text:p text:style-name="P22"/>
        </text:list-header>
      </text:list>
      <text:p text:style-name="P8"/>
      <text:p text:style-name="P9">Vereador <text:s/>Issur Koch </text:p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7">/<text:span text:style-name="T11">A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3" meta:character-count="123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