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9c635" officeooo:paragraph-rsid="000c37c0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9c635" officeooo:paragraph-rsid="000c37c0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ac26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2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ac268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ac2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ac26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ac2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c26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37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0ac268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2d9f8b" officeooo:paragraph-rsid="000c37c0" style:font-size-asian="12pt" style:font-weight-asian="normal" style:font-name-complex="Ari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0ac26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f9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068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1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0c37c0" style:language-complex="pt" style:country-complex="BR"/>
    </style:style>
    <style:style style:name="T3" style:family="text">
      <style:text-properties style:use-window-font-color="true" officeooo:rsid="000ac268" style:language-complex="pt" style:country-complex="BR"/>
    </style:style>
    <style:style style:name="T4" style:family="text">
      <style:text-properties style:use-window-font-color="true" officeooo:rsid="000c9a15" style:language-complex="pt" style:country-complex="BR"/>
    </style:style>
    <style:style style:name="T5" style:family="text">
      <style:text-properties style:use-window-font-color="true" officeooo:rsid="0004c251" style:language-complex="pt" style:country-complex="BR"/>
    </style:style>
    <style:style style:name="T6" style:family="text">
      <style:text-properties officeooo:rsid="0004c251"/>
    </style:style>
    <style:style style:name="T7" style:family="text">
      <style:text-properties officeooo:rsid="00053280"/>
    </style:style>
    <style:style style:name="T8" style:family="text">
      <style:text-properties officeooo:rsid="001ad21d"/>
    </style:style>
    <style:style style:name="T9" style:family="text">
      <style:text-properties officeooo:rsid="00056586"/>
    </style:style>
    <style:style style:name="T10" style:family="text">
      <style:text-properties officeooo:rsid="000ac268"/>
    </style:style>
    <style:style style:name="T11" style:family="text">
      <style:text-properties officeooo:rsid="000c37c0"/>
    </style:style>
    <style:style style:name="T12" style:family="text">
      <style:text-properties officeooo:rsid="00335446"/>
    </style:style>
    <style:style style:name="T13" style:family="text">
      <style:text-properties officeooo:rsid="000c9a15"/>
    </style:style>
    <style:style style:name="T14" style:family="text">
      <style:text-properties officeooo:rsid="000f92a1"/>
    </style:style>
    <style:style style:name="T15" style:family="text">
      <style:text-properties fo:color="#000000" officeooo:rsid="001ad21d" style:language-complex="ar" style:country-complex="SA"/>
    </style:style>
    <style:style style:name="T16" style:family="text">
      <style:text-properties fo:color="#000000" officeooo:rsid="000ac268" style:language-complex="ar" style:country-complex="SA"/>
    </style:style>
    <style:style style:name="T17" style:family="text">
      <style:text-properties fo:color="#000000" officeooo:rsid="00053280" style:language-complex="ar" style:country-complex="SA"/>
    </style:style>
    <style:style style:name="T18" style:family="text">
      <style:text-properties fo:color="#000000" officeooo:rsid="00056586" style:language-complex="ar" style:country-complex="SA"/>
    </style:style>
    <style:style style:name="T19" style:family="text">
      <style:text-properties fo:color="#000000" officeooo:rsid="001126bf" style:language-complex="ar" style:country-complex="SA"/>
    </style:style>
    <style:style style:name="T20" style:family="text">
      <style:text-properties officeooo:rsid="001126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11">º 1.971</text:span>/201<text:span text:style-name="T6">5</text:span></text:p>
      <text:p text:style-name="P17">Requer Voto de Congratulações <text:span text:style-name="T11">à</text:span><text:span text:style-name="T10"> Ótica Korndörffer, </text:span><text:span text:style-name="T13">pelo recebimento do prêmio Destaque 2015</text:span><text:span text:style-name="T6"> - Jornal Canudos</text:span>.</text:p>
      <text:p text:style-name="P6">O Vereador que este subscreve:</text:p>
      <text:p text:style-name="P7">Considerando <text:span text:style-name="T6">a relev</text:span><text:span text:style-name="T7">â</text:span><text:span text:style-name="T6">ncia do </text:span><text:span text:style-name="T7">P</text:span><text:span text:style-name="T6">rêmio recebido, </text:span><text:span text:style-name="T7">D</text:span><text:span text:style-name="T6">estaque - 2015</text:span>;</text:p>
      <text:p text:style-name="P7">Considerando <text:span text:style-name="T7">o excelente trabalho dentro do segmento </text:span><text:span text:style-name="T8">d</text:span><text:span text:style-name="T10">a</text:span><text:span text:style-name="T9"> </text:span><text:span text:style-name="T10">Ótica Korndörffer</text:span><text:span text:style-name="T8">;</text:span></text:p>
      <text:p text:style-name="P7">Considerando <text:span text:style-name="T7">a importância deste prêmio como estímulo para que este excelente trabalho continue se desenvolvendo cada vez mais dentro de nossa cidade e região.</text:span></text:p>
      <text:p text:style-name="P8">ISSO POSTO,</text:p>
      <text:p text:style-name="P10">REQUER:</text:p>
      <text:p text:style-name="P18">1. Seja consignado em Ata Voto de <text:span text:style-name="T14">C</text:span>ongratulações <text:span text:style-name="T2">à</text:span><text:span text:style-name="T3"> Ótica Korndörffer, </text:span><text:span text:style-name="T4">pelo recebimento do prêmio Destaque 2015</text:span><text:span text:style-name="T5"> - Jornal Canudos</text:span><text:span text:style-name="T1">; </text:span><text:span text:style-name="T2">e</text:span></text:p>
      <text:p text:style-name="P19">2. Seja oficiado ao<text:span text:style-name="T10">s </text:span><text:span text:style-name="T15">Diretor</text:span><text:span text:style-name="T16">es</text:span><text:span text:style-name="T15"> Sr. </text:span><text:span text:style-name="T16">Jeremias e Midiã Korndörffer Souza</text:span><text:span text:style-name="T15">, </text:span><text:span text:style-name="T8">com as congratulações </text:span><text:span text:style-name="T17">extensiv</text:span><text:span text:style-name="T19">a</text:span><text:span text:style-name="T17">s a</text:span><text:span text:style-name="T15">os </text:span><text:span text:style-name="T18">seus f</text:span><text:span text:style-name="T15">uncionários</text:span><text:span text:style-name="T17"> e colaboradores,</text:span> <text:span text:style-name="T20">em nome </text:span>desta Casa Legislativa.</text:p>
      <text:p text:style-name="P9">Novo Hamburgo, <text:span text:style-name="T7">3</text:span> de <text:span text:style-name="T7">dezembro</text:span> de 201<text:span text:style-name="T7">5</text:span>.</text:p>
      <text:p text:style-name="P11">Vereador <text:s/><text:span text:style-name="T7">Gerson Peteffi</text:span></text:p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>Obs: Redação conforme original do autor.</text:p>
      <text:p text:style-name="P15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9c635" officeooo:paragraph-rsid="000c37c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9c635" officeooo:paragraph-rsid="000c37c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5-12-03T15:38:05</meta:creation-date>
    <dc:language>pt-BR</dc:language>
    <meta:editing-cycles>1</meta:editing-cycles>
    <meta:editing-duration>PT00H00M00S</meta:editing-duration>
    <meta:print-date>2015-12-03T17:55:40</meta:print-date>
    <meta:document-statistic meta:table-count="0" meta:image-count="1" meta:object-count="0" meta:page-count="1" meta:paragraph-count="20" meta:word-count="202" meta:character-count="127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share/templates/ooo/common/CMNH/req-voto-congrat.odt" meta:date="2015-12-03T15:38:04"/>
  </office:meta>
</office:document-meta>
</file>