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6dd2a" officeooo:paragraph-rsid="003663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3b1a7c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433b3f" style:font-size-asian="12pt" style:font-name-complex="Arial1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1a7c" style:font-size-asian="12pt" style:font-weight-asian="bold" style:font-name-complex="Arial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3b1a7c" style:font-size-asian="12pt" style:font-weight-asian="bold" style:font-name-complex="Arial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5a6c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19dc19" officeooo:paragraph-rsid="0045a6c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de7c5"/>
    </style:style>
    <style:style style:name="T3" style:family="text">
      <style:text-properties style:font-name="Nimbus Roman No9 L1" fo:font-weight="normal" officeooo:rsid="003de7c5" style:font-weight-asian="normal" style:font-weight-complex="normal"/>
    </style:style>
    <style:style style:name="T4" style:family="text">
      <style:text-properties style:font-name="Nimbus Roman No9 L1" fo:font-weight="normal" officeooo:rsid="00433b3f" style:font-weight-asian="normal" style:font-weight-complex="normal"/>
    </style:style>
    <style:style style:name="T5" style:family="text">
      <style:text-properties officeooo:rsid="003f1874"/>
    </style:style>
    <style:style style:name="T6" style:family="text">
      <style:text-properties officeooo:rsid="0041a644"/>
    </style:style>
    <style:style style:name="T7" style:family="text">
      <style:text-properties officeooo:rsid="0042cfa3"/>
    </style:style>
    <style:style style:name="T8" style:family="text">
      <style:text-properties officeooo:rsid="00433b3f"/>
    </style:style>
    <style:style style:name="T9" style:family="text">
      <style:text-properties officeooo:rsid="0045a6c3"/>
    </style:style>
    <style:style style:name="T10" style:family="text">
      <style:text-properties officeooo:rsid="006b40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PEDIDO DE PROVIDÊNCIAS Nº <text:span text:style-name="T9">3.981</text:span>/2015</text:p>
      <text:p text:style-name="P12"/>
      <text:p text:style-name="P14">Solicita substituição de uma tampa de <text:span text:style-name="T7">esgoto</text:span> quebrada na <text:span text:style-name="T2">Rua </text:span><text:span text:style-name="T8">Atalaia</text:span><text:span text:style-name="T2">, em frente ao nº </text:span><text:span text:style-name="T8">59</text:span><text:span text:style-name="T2">, no Bairro </text:span><text:span text:style-name="T8">Liberdade</text:span><text:span text:style-name="T2">.</text:span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/>
      <text:p text:style-name="P17"><text:span text:style-name="T7">A</text:span> referida tampa de <text:span text:style-name="T7">esgoto</text:span> encontra-se quebrada, trazendo transtornos para a comunidade que ali reside, solicito a substituição de uma tampa de <text:span text:style-name="T7">esgoto </text:span>quebrada na <text:span text:style-name="T3">Rua </text:span><text:span text:style-name="T4">Atalaia</text:span><text:span text:style-name="T3">, em frente ao nº </text:span><text:span text:style-name="T4">59</text:span><text:span text:style-name="T3">, no Bairro </text:span><text:span text:style-name="T4">Liberdade</text:span><text:span text:style-name="T3">.</text:span></text:p>
      <text:p text:style-name="P16"/>
      <text:p text:style-name="P16">Sabedores da atenção de Vossa Excelência aos anseios da comunidade, contamos com seu apoio neste pedido.</text:p>
      <text:p text:style-name="P16"/>
      <text:p text:style-name="P16">Novo Hamburgo,<text:span text:style-name="T6"> </text:span><text:span text:style-name="T8">3 de dezembro</text:span><text:span text:style-name="T5"> </text:span>de 2015.</text:p>
      <text:p text:style-name="P15"/>
      <text:p text:style-name="P15"/>
      <text:p text:style-name="P15"/>
      <text:p text:style-name="P13">Vereador Jorge Tatsch</text:p>
      <text:p text:style-name="P13"/>
      <text:p text:style-name="P13"/>
      <text:p text:style-name="P7"/>
      <text:p text:style-name="P7"/>
      <text:p text:style-name="P7"/>
      <text:p text:style-name="P7"/>
      <text:p text:style-name="P11"/>
      <text:p text:style-name="P10"/>
      <text:p text:style-name="P10"/>
      <text:p text:style-name="P10"/>
      <text:p text:style-name="P9"/>
      <text:p text:style-name="P8"/>
      <text:p text:style-name="P20"/>
      <text:p text:style-name="P20"/>
      <text:p text:style-name="P20"/>
      <text:p text:style-name="P20">Obs.: Redação conforme o original do autor.</text:p>
      <text:p text:style-name="P21">/<text:span text:style-name="T9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6T16:39:35</meta:print-date>
    <meta:document-statistic meta:table-count="0" meta:image-count="1" meta:object-count="0" meta:page-count="1" meta:paragraph-count="15" meta:word-count="192" meta:character-count="11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