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375a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f67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19dc19" officeooo:paragraph-rsid="0025f67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cf10"/>
    </style:style>
    <style:style style:name="T3" style:family="text">
      <style:text-properties officeooo:rsid="001ecf10" style:font-name-complex="Arial"/>
    </style:style>
    <style:style style:name="T4" style:family="text">
      <style:text-properties officeooo:rsid="0022300c"/>
    </style:style>
    <style:style style:name="T5" style:family="text">
      <style:text-properties officeooo:rsid="0023212c"/>
    </style:style>
    <style:style style:name="T6" style:family="text">
      <style:text-properties officeooo:rsid="002375a6"/>
    </style:style>
    <style:style style:name="T7" style:family="text">
      <style:text-properties officeooo:rsid="0025f676"/>
    </style:style>
    <style:style style:name="T8" style:family="text">
      <style:text-properties officeooo:rsid="006b40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>PEDIDO DE PROVIDÊNCIAS Nº <text:span text:style-name="T7">3.982</text:span>/2015</text:p>
      <text:p text:style-name="P14">Solicita conserto de infiltração na calçada <text:span text:style-name="T4">da </text:span><text:span text:style-name="T5">Rua </text:span><text:span text:style-name="T6">Doutor Simões Lopes</text:span><text:span text:style-name="T2">,</text:span> em frente ao nº <text:span text:style-name="T6">233</text:span>, no Bairro <text:span text:style-name="T6">Liberdade</text:span><text:span text:style-name="T5">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7"/>
      <text:p text:style-name="P12"><text:span text:style-name="T3">No local supramencionado, o passeio público est</text:span><text:span text:style-name="T2">á</text:span><text:span text:style-name="T3"> com infiltração e os moradores estão preocupados, pois a calçada está cedendo dificultando a passagem de pedestres. </text:span><text:span text:style-name="T2">Assim, solicita conserto de infiltração na calçada localizada na </text:span><text:span text:style-name="T5">Rua </text:span><text:span text:style-name="T6">Doutor Simões Lopes</text:span><text:span text:style-name="T2">,</text:span><text:span text:style-name="T5"> em frente ao nº </text:span><text:span text:style-name="T6">233</text:span><text:span text:style-name="T5">, no Bairro </text:span><text:span text:style-name="T6">Liberdade</text:span><text:span text:style-name="T5">.</text:span></text:p>
      <text:p text:style-name="P15"/>
      <text:p text:style-name="P11">Sabedores da atenção de Vossa Excelência aos anseios da comunidade, contamos com seu apoio neste pedido.</text:p>
      <text:p text:style-name="P8">Novo Hamburgo, <text:span text:style-name="T5">3 de dezembro</text:span> de 2015.</text:p>
      <text:p text:style-name="P13"><text:s text:c="85"/>Vereador Jorge Tatsch</text:p>
      <text:p text:style-name="P6"/>
      <text:p text:style-name="P6"/>
      <text:p text:style-name="P6"/>
      <text:p text:style-name="P10"/>
      <text:p text:style-name="P9"/>
      <text:p text:style-name="P5"/>
      <text:p text:style-name="P5"/>
      <text:p text:style-name="P5"/>
      <text:p text:style-name="P5"/>
      <text:p text:style-name="P5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9">/<text:span text:style-name="T7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2-04T08:34:49</dc:date>
    <meta:printed-by>Rodrigo Fagan</meta:printed-by>
    <meta:print-date>2015-06-02T15:10:52</meta:print-date>
    <dc:language>pt-BR</dc:language>
    <meta:editing-cycles>147</meta:editing-cycles>
    <meta:editing-duration>PT06H32M05S</meta:editing-duration>
    <dc:creator>Paloma Teixeira</dc:creator>
    <meta:document-statistic meta:table-count="0" meta:image-count="1" meta:object-count="0" meta:page-count="1" meta:paragraph-count="15" meta:word-count="202" meta:character-count="13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