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43ea0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83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46832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43ea0" style:font-weight-asian="normal" style:font-weight-complex="normal"/>
    </style:style>
    <style:style style:name="T5" style:family="text">
      <style:text-properties officeooo:rsid="003f1874"/>
    </style:style>
    <style:style style:name="T6" style:family="text">
      <style:text-properties officeooo:rsid="0041a644"/>
    </style:style>
    <style:style style:name="T7" style:family="text">
      <style:text-properties officeooo:rsid="0042cfa3"/>
    </style:style>
    <style:style style:name="T8" style:family="text">
      <style:text-properties officeooo:rsid="00443854"/>
    </style:style>
    <style:style style:name="T9" style:family="text">
      <style:text-properties officeooo:rsid="00443ea0"/>
    </style:style>
    <style:style style:name="T10" style:family="text">
      <style:text-properties officeooo:rsid="00468321"/>
    </style:style>
    <style:style style:name="T11" style:family="text">
      <style:text-properties officeooo:rsid="00831f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EDIDO DE PROVIDÊNCIAS Nº <text:span text:style-name="T10">3.993</text:span>/2015</text:p>
      <text:p text:style-name="P12"/>
      <text:p text:style-name="P14">Solicita substituição de <text:span text:style-name="T8">cano</text:span> <text:span text:style-name="T9">quebrado</text:span> na <text:span text:style-name="T2">Rua </text:span><text:span text:style-name="T9">Atalaia</text:span><text:span text:style-name="T2">, </text:span><text:span text:style-name="T9">em frente ao nº 265</text:span><text:span text:style-name="T2">, no Bairro </text:span><text:span text:style-name="T9">Liberdade</text:span><text:span text:style-name="T2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8">Os canos de esgoto da localidade estão extremamente danificados</text:span>, trazendo transtornos para a comunidade que ali reside, <text:span text:style-name="T8">principalmente em dias de chuva. Assim, s</text:span>olicit<text:span text:style-name="T8">a-se</text:span> a substituição de uma tampa de <text:span text:style-name="T7">esgoto </text:span>quebrada na <text:span text:style-name="T3">Rua </text:span><text:span text:style-name="T4">Atalaia</text:span><text:span text:style-name="T3">, </text:span><text:span text:style-name="T4">em frente ao nº 265</text:span><text:span text:style-name="T3">, no Bairro </text:span><text:span text:style-name="T4">Liberdade</text:span><text:span text:style-name="T3">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<text:span text:style-name="T6"> </text:span><text:span text:style-name="T9">3 de dezembro</text:span><text:span text:style-name="T5"> </text:span>de 2015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20"/>
      <text:p text:style-name="P20"/>
      <text:p text:style-name="P20">Obs.: Redação conforme o original do autor.</text:p>
      <text:p text:style-name="P21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7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