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ee02a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0c5a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22c88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22c88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officeooo:rsid="008c2c3d" style:font-size-asian="10.5pt"/>
    </style:style>
    <style:style style:name="T14" style:family="text">
      <style:text-properties officeooo:rsid="008c4914" style:font-size-asian="10.5pt"/>
    </style:style>
    <style:style style:name="T15" style:family="text">
      <style:text-properties officeooo:rsid="008ee02a" style:font-size-asian="10.5pt"/>
    </style:style>
    <style:style style:name="T16" style:family="text">
      <style:text-properties officeooo:rsid="0090c5af" style:font-size-asian="10.5pt"/>
    </style:style>
    <style:style style:name="T17" style:family="text">
      <style:text-properties officeooo:rsid="0088a7c9"/>
    </style:style>
    <style:style style:name="T18" style:family="text">
      <style:text-properties officeooo:rsid="0089398c"/>
    </style:style>
    <style:style style:name="T19" style:family="text">
      <style:text-properties officeooo:rsid="008baba0"/>
    </style:style>
    <style:style style:name="T20" style:family="text">
      <style:text-properties officeooo:rsid="008c2c3d"/>
    </style:style>
    <style:style style:name="T21" style:family="text">
      <style:text-properties officeooo:rsid="008c4914"/>
    </style:style>
    <style:style style:name="T22" style:family="text">
      <style:text-properties officeooo:rsid="008ee02a"/>
    </style:style>
    <style:style style:name="T23" style:family="text">
      <style:text-properties officeooo:rsid="008f82ce"/>
    </style:style>
    <style:style style:name="T24" style:family="text">
      <style:text-properties officeooo:rsid="00907a1c"/>
    </style:style>
    <style:style style:name="T25" style:family="text">
      <style:text-properties officeooo:rsid="0090c5af"/>
    </style:style>
    <style:style style:name="T26" style:family="text">
      <style:text-properties officeooo:rsid="00922c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<text:s text:c="4"/>PEDID</text:span><text:span text:style-name="T5">O </text:span><text:span text:style-name="T6">DE PROVIDÊNCIAS </text:span><text:span text:style-name="T5">Nº </text:span><text:span text:style-name="T9">3.995</text:span><text:span text:style-name="T5"> /</text:span><text:span text:style-name="T7">201</text:span><text:span text:style-name="T8">5</text:span></text:p>
      <text:p text:style-name="P17"><text:span text:style-name="T17">Solicita conserto de buracos </text:span><text:span text:style-name="T19">e irregularidades</text:span><text:span text:style-name="T17"> </text:span><text:span text:style-name="T26">na Avenida Primeiro de Março, </text:span><text:span text:style-name="T22">em frente ao nº 83</text:span><text:span text:style-name="T26">1</text:span><text:span text:style-name="T20">,</text:span><text:span text:style-name="T18"> no Bairro </text:span><text:span text:style-name="T25">Centro</text:span><text:span text:style-name="T18">.</text:span></text:p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5">Há necessidade de consertos de buracos localizado<text:span text:style-name="T21">s </text:span><text:span text:style-name="T15">em frente ao nº 831 da Av. Primeiro de Março</text:span><text:span text:style-name="T13">, </text:span><text:span text:style-name="T14">no Bairro </text:span><text:span text:style-name="T16">Centro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23">4</text:span><text:span text:style-name="T12"> de </text:span><text:span text:style-name="T24">Dez</text:span><text:span text:style-name="T21">embro</text:span><text:span text:style-name="T11"> de 2015.</text:span></text:p>
      <text:list xml:id="list945025868" text:style-name="L1">
        <text:list-header>
          <text:p text:style-name="P19"/>
        </text:list-header>
      </text:list>
      <text:p text:style-name="P9"/>
      <text:p text:style-name="P10">Vereador <text:span text:style-name="T17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2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%20de%20Providencia/Pedidos%20de%20Providencia/.broffice.org/3/user/template/modelo-2012.ott" meta:date="2014-03-06T13:16:53"/>
  </office:meta>
</office:document-meta>
</file>