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95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f4563" style:font-weight-asian="normal" style:font-weight-complex="normal"/>
    </style:style>
    <style:style style:name="T4" style:family="text">
      <style:text-properties fo:font-weight="normal" officeooo:rsid="0030f4af" style:font-weight-asian="normal" style:font-weight-complex="normal"/>
    </style:style>
    <style:style style:name="T5" style:family="text">
      <style:text-properties fo:font-weight="normal" officeooo:rsid="003395dd" style:font-weight-asian="normal" style:font-weight-complex="normal"/>
    </style:style>
    <style:style style:name="T6" style:family="text">
      <style:text-properties fo:font-weight="normal" officeooo:rsid="0035573d" style:font-weight-asian="normal" style:font-weight-complex="normal"/>
    </style:style>
    <style:style style:name="T7" style:family="text">
      <style:text-properties fo:font-weight="normal" officeooo:rsid="00375810" style:font-weight-asian="normal" style:font-weight-complex="normal"/>
    </style:style>
    <style:style style:name="T8" style:family="text">
      <style:text-properties officeooo:rsid="002a1c10"/>
    </style:style>
    <style:style style:name="T9" style:family="text">
      <style:text-properties officeooo:rsid="001fe621"/>
    </style:style>
    <style:style style:name="T10" style:family="text">
      <style:text-properties officeooo:rsid="002267f9"/>
    </style:style>
    <style:style style:name="T11" style:family="text">
      <style:text-properties officeooo:rsid="00213a31"/>
    </style:style>
    <style:style style:name="T12" style:family="text">
      <style:text-properties officeooo:rsid="002dd475"/>
    </style:style>
    <style:style style:name="T13" style:family="text">
      <style:text-properties officeooo:rsid="002f4563"/>
    </style:style>
    <style:style style:name="T14" style:family="text">
      <style:text-properties officeooo:rsid="003395dd"/>
    </style:style>
    <style:style style:name="T15" style:family="text">
      <style:text-properties officeooo:rsid="0035573d"/>
    </style:style>
    <style:style style:name="T16" style:family="text">
      <style:text-properties officeooo:rsid="003758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6">3.999</text:span>/20<text:span text:style-name="T8">15</text:span></text:p>
      <text:p text:style-name="P9"><text:span text:style-name="T1">Solicita operação tapa</text:span><text:span text:style-name="T7">-</text:span><text:span text:style-name="T1">buracos </text:span><text:span text:style-name="T2">em </text:span><text:span text:style-name="T5">trecho da </text:span><text:span text:style-name="T7">R</text:span><text:span text:style-name="T5">ua Salgado </text:span><text:span text:style-name="T6">Filho</text:span><text:span text:style-name="T5">, entre as </text:span><text:span text:style-name="T7">R</text:span><text:span text:style-name="T5">uas Tupi e Miguel Couto,</text:span><text:span text:style-name="T4"> </text:span><text:span text:style-name="T2">no Bairro </text:span><text:span text:style-name="T3">Centro</text:span><text:span text:style-name="T2">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6">-</text:span>buracos <text:span text:style-name="T12">em </text:span><text:span text:style-name="T14">trecho da </text:span><text:span text:style-name="T16">R</text:span><text:span text:style-name="T14">ua Salgado </text:span><text:span text:style-name="T15">Filho</text:span><text:span text:style-name="T14">, entre as </text:span><text:span text:style-name="T16">R</text:span><text:span text:style-name="T14">uas Tupi e Miguel Couto,</text:span><text:span text:style-name="T12"> no Bairro </text:span><text:span text:style-name="T13">Centro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/>
      <text:p text:style-name="P10">Novo Hamburgo, <text:span text:style-name="T15">4</text:span> de <text:span text:style-name="T15">dezembro </text:span>de 201<text:span text:style-name="T10">5</text:span>.</text:p>
      <text:p text:style-name="P13"><text:s text:c="19"/>Vereador <text:span text:style-name="T11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15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de%20Providencia/tmp/26147_texto_integral" meta:date="2015-05-27T16:14:36"/>
  </office:meta>
</office:document-meta>
</file>