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8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69cm" style:auto-text-indent="false"/>
      <style:text-properties style:font-name="Nimbus Roman No9 L" fo:font-size="12pt" fo:font-weight="normal" officeooo:paragraph-rsid="0016d74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16d74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6d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6d7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-asian="Calibri" style:font-name-complex="Arial"/>
    </style:style>
    <style:style style:name="T9" style:family="text">
      <style:text-properties officeooo:rsid="0016d7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<text:span text:style-name="T9"> 1.982</text:span> /2015</text:p>
      <text:p text:style-name="P16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s organizadores da 2ª Feira do Livro Independente.</text:span></text:p>
      <text:p text:style-name="P14">O vereador que este subscreve:</text:p>
      <text:p text:style-name="P14">Considerando <text:span text:style-name="T8">a realização da 2ª Feira do Livro Independente, realizada no dia 5 de dezembro, no Calçadão Osvaldo Cruz, com diversas manifestações culturais, organizada por um grupo de pessoas dispostas a valorizar e incentivar a cultura em nosso Município.</text:span></text:p>
      <text:p text:style-name="P13">O evento que reuniu livros, culinária, música e literatura, juntamente com espaços para brechó e comercialização de produtos artesanais, divulgando trabalhos e talentos locais, contou também com a participação de bandas convidadas. </text:p>
      <text:p text:style-name="P13">Destacando que eventos como este fomentam à cultura, e devem ser sempre incentivados.</text:p>
      <text:p text:style-name="P13"/>
      <text:p text:style-name="P13"><text:s/></text:p>
      <text:p text:style-name="P11">ISSO POSTO,</text:p>
      <text:p text:style-name="P12">REQUER:</text:p>
      <text:p text:style-name="P12"/>
      <text:p text:style-name="P17"><text:span text:style-name="T7">1. </text:span><text:span text:style-name="T6">Seja consignado em Ata Voto de Congratulações </text:span><text:span text:style-name="T5">aos organizadores da 2ª Feira do Livro Independente.</text:span></text:p>
      <text:p text:style-name="P17"><text:span text:style-name="T5"/></text:p>
      <text:list xml:id="list132058445" text:style-name="L2">
        <text:list-header>
          <text:p text:style-name="P18"><text:span text:style-name="T9">2. </text:span>Seja oficiado os homenageados, com as congratulações em nome desta Casa Legislativa.</text:p>
        </text:list-header>
      </text:list>
      <text:p text:style-name="P15"/>
      <text:p text:style-name="P20"><text:span text:style-name="T9">Novo Hamburgo, 7 de dezembro de 2015.</text:span></text:p>
      <text:list xml:id="list914846418" text:style-name="L3">
        <text:list-header>
          <text:p text:style-name="P19"/>
        </text:list-header>
      </text:list>
      <text:p text:style-name="P8"/>
      <text:p text:style-name="P9">Vereador Issur Koch</text:p>
      <text:p text:style-name="P8"/>
      <text:p text:style-name="P10"/>
      <text:p text:style-name="P21"><text:span text:style-name="T9">Obs.: Redação conforme original do autor.</text:span></text:p>
      <text:p text:style-name="P21"><text:span text:style-name="T9"/></text:p>
      <text:p text:style-name="P21"><text:span text:style-name="T9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28T10:20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23" meta:character-count="14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