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7.255cm" fo:margin-right="0cm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255cm" fo:margin-right="0cm" fo:text-align="justify" style:justify-single-word="false" fo:text-indent="0cm" style:auto-text-indent="false"/>
      <style:text-properties style:font-name="Nimbus Roman No9 L"/>
    </style:style>
    <style:style style:name="P23" style:family="paragraph" style:parent-style-name="Header">
      <style:paragraph-properties fo:text-align="start" style:justify-single-word="false"/>
      <style:text-properties style:font-name="Nimbus Roman No9 L" fo:font-size="12pt" fo:letter-spacing="-0.007cm" fo:font-weight="normal" officeooo:paragraph-rsid="000d833a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833a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0d833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language-complex="pt" style:country-complex="BR"/>
    </style:style>
    <style:style style:name="T5" style:family="text">
      <style:text-properties style:use-window-font-color="true" officeooo:rsid="000d833a" style:language-complex="pt" style:country-complex="BR"/>
    </style:style>
    <style:style style:name="T6" style:family="text">
      <style:text-properties style:font-name-asian="Calibri" style:font-name-complex="Arial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9" style:family="text">
      <style:text-properties officeooo:rsid="000d83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9">1.983</text:span>/2015</text:p>
      <text:p text:style-name="P18"/>
      <text:p text:style-name="P22"><text:span text:style-name="T2">Requer Voto de Congratulações aos alunos do ensino médio do Colégio Estadual Vila Becker</text:span><text:span text:style-name="T3">,</text:span><text:span text:style-name="T2"> pela realização</text:span><text:span text:style-name="T3"> da</text:span><text:span text:style-name="T2"> 4ª Mostra </text:span><text:span text:style-name="T3">S</text:span><text:span text:style-name="T2">eminário Integrado.</text:span></text:p>
      <text:p text:style-name="P15"/>
      <text:p text:style-name="P15"/>
      <text:p text:style-name="P16"><text:tab/><text:tab/> <text:s text:c="3"/><text:span text:style-name="T7"><text:s/>O Vereador que este subscreve:</text:span></text:p>
      <text:p text:style-name="P19"/>
      <text:p text:style-name="P20">Considerando a realização da <text:span text:style-name="T2">4ª Mostra Seminário Integrado, promovida por alunos do ensino médio do Colégio Estadual Vila Becker, realizada <text:s/>no dia 5 de dezembro.</text:span></text:p>
      <text:p text:style-name="P9">Destacando que os alunos, instigados pelas aulas da disciplina de Seminário Integrado decidiram colocar em prática o que aprenderam na teoria, abordando temas de interesse como saúde e meio ambiente, e, <text:span text:style-name="T6">desta forma conscientizar e buscar soluções possíveis para estas questões, como cidadãos, possuidores de direitos e deveres.</text:span></text:p>
      <text:p text:style-name="P9">Evidenciando que a 4ª Mostra Seminário Integrado envolveu 400 alunos, com apresentação de 60 trabalhos que propiciaram a troca de conhecimentos e integração.</text:p>
      <text:p text:style-name="P9"/>
      <text:p text:style-name="P10">ISSO POSTO,</text:p>
      <text:p text:style-name="P11">REQUER:</text:p>
      <text:p text:style-name="P14">1. Seja consignado em Ata, Voto de Congratulações <text:span text:style-name="T4">aos alunos do ensino médio do Colégio Estadual Vila Becker pela realização 4ª Mostra </text:span><text:span text:style-name="T5">S</text:span><text:span text:style-name="T4">eminário Integrado.</text:span></text:p>
      <text:p text:style-name="P13">2. Seja oficiado à escola homenageada com as devidas congratulações desta Casa Legislativa.</text:p>
      <text:p text:style-name="P12"><text:span text:style-name="Strong_20_Emphasis"><text:span text:style-name="T8"/></text:span></text:p>
      <text:p text:style-name="P3">Novo Hamburgo, 7 de dezembro de 2015.</text:p>
      <text:p text:style-name="P3"/>
      <text:p text:style-name="P3"/>
      <text:p text:style-name="P4">Vereador Issur Koch</text:p>
      <text:p text:style-name="P5"/>
      <text:p text:style-name="P5"/>
      <text:p text:style-name="P5"/>
      <text:p text:style-name="P5"/>
      <text:p text:style-name="P23"><text:span text:style-name="T9">Obs.:Redação conforme original do autor.</text:span></text:p>
      <text:p text:style-name="P23"><text:span text:style-name="T9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833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09-30T15:17:1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50" meta:character-count="1601"/>
    <meta:user-defined meta:name="Info 1"/>
    <meta:user-defined meta:name="Info 2"/>
    <meta:user-defined meta:name="Info 3"/>
    <meta:user-defined meta:name="Info 4"/>
  </office:meta>
</office:document-meta>
</file>