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9b6e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Calibri" style:font-size-asian="12pt" style:font-name-complex="Arial1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b6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07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1.177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</style:style>
    <style:style style:name="P2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4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4b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4bf61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b17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1545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font-name-asian="Calibri" style:font-name-complex="Arial1"/>
    </style:style>
    <style:style style:name="T11" style:family="text">
      <style:text-properties officeooo:rsid="001a54e9" style:font-name-asian="Calibri" style:font-name-complex="Arial1"/>
    </style:style>
    <style:style style:name="T12" style:family="text">
      <style:text-properties officeooo:rsid="0014bf61"/>
    </style:style>
    <style:style style:name="T13" style:family="text">
      <style:text-properties officeooo:rsid="00154543"/>
    </style:style>
    <style:style style:name="T14" style:family="text">
      <style:text-properties officeooo:rsid="002068b6"/>
    </style:style>
    <style:style style:name="T15" style:family="text">
      <style:text-properties officeooo:rsid="0019b6e8"/>
    </style:style>
    <style:style style:name="T16" style:family="text">
      <style:text-properties officeooo:rsid="001ab7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2">1.984</text:span>/2015</text:p>
      <text:p text:style-name="P19"><text:span text:style-name="T2">Requer </text:span><text:span text:style-name="T3">V</text:span><text:span text:style-name="T2">oto de </text:span><text:span text:style-name="T3">C</text:span><text:span text:style-name="T2">ongratulações </text:span><text:span text:style-name="T4">ao atleta Iago Reinheimer Machado, pela conquista do t</text:span><text:span text:style-name="T5">í</text:span><text:span text:style-name="T4">tulo de Campeão na categoria Boys 13 anos, no Campeonato Gaúcho de Bicicross.</text:span></text:p>
      <text:p text:style-name="P15">O vereador que este subscreve:</text:p>
      <text:p text:style-name="P15">Considerando <text:span text:style-name="T10">que o atleta Iago Machado conquistou o t</text:span><text:span text:style-name="T11">í</text:span><text:span text:style-name="T10">tulo de Campeão na categoria Boy 13 anos, no Campeonato Gaúcho de Bicicross, cuja última etapa ocorreu em Campo Bom.</text:span></text:p>
      <text:p text:style-name="P14">Destacando que o atleta treina com dedicação e tem se destacado por sua excelente performance, vencendo desafios por sua técnica, superação e amor ao esporte.</text:p>
      <text:p text:style-name="P12"/>
      <text:p text:style-name="P12">ISSO POSTO,</text:p>
      <text:p text:style-name="P12"/>
      <text:p text:style-name="P13">REQUER:</text:p>
      <text:p text:style-name="P13"/>
      <text:list xml:id="list21271566151" text:style-name="L1">
        <text:list-header>
          <text:p text:style-name="P22"><text:span text:style-name="T9">1. </text:span><text:span text:style-name="T8">Seja consignado em Ata Voto de Congratulações ao </text:span><text:span text:style-name="T6">atleta Iago Reinheimer Machado, pela conquista do t</text:span><text:span text:style-name="T7">í</text:span><text:span text:style-name="T6">tulo Campeão na categoria Boys 13 anos no Campeonato Gaúcho de Bicicross.</text:span></text:p>
          <text:p text:style-name="P23"/>
        </text:list-header>
      </text:list>
      <text:list xml:id="list1296381130" text:style-name="L2">
        <text:list-header>
          <text:p text:style-name="P24"><text:span text:style-name="T13">2. </text:span>Seja oficiado <text:span text:style-name="T16">a</text:span>o homenageado, com as congratulações em nome desta Casa Legislativa.</text:p>
        </text:list-header>
      </text:list>
      <text:p text:style-name="P16"/>
      <text:p text:style-name="P20">Novo Hamburgo, 7 de dezembro de 2015.</text:p>
      <text:list xml:id="list1830407369" text:style-name="L3">
        <text:list-header>
          <text:p text:style-name="P25"/>
        </text:list-header>
      </text:list>
      <text:p text:style-name="P8"/>
      <text:p text:style-name="P9">Vereador Issur Koch </text:p>
      <text:p text:style-name="P8"/>
      <text:p text:style-name="P8"/>
      <text:p text:style-name="P10"/>
      <text:p text:style-name="P7"/>
      <text:p text:style-name="P21"/>
      <text:p text:style-name="P18"/>
      <text:p text:style-name="P18"/>
      <text:p text:style-name="P18">Obs.: <text:span text:style-name="T15">R</text:span>edação conforme original do autor.</text:p>
      <text:p text:style-name="P11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16" meta:character-count="13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