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1df2fc"/>
    </style:style>
    <style:style style:name="P20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9b6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1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c26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262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b1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262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df2f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545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-asian="Calibri" style:font-name-complex="Arial1"/>
    </style:style>
    <style:style style:name="T14" style:family="text">
      <style:text-properties officeooo:rsid="001a54e9" style:font-name-asian="Calibri" style:font-name-complex="Arial1"/>
    </style:style>
    <style:style style:name="T15" style:family="text">
      <style:text-properties officeooo:rsid="001c262a" style:font-name-asian="Calibri" style:font-name-complex="Arial1"/>
    </style:style>
    <style:style style:name="T16" style:family="text">
      <style:text-properties officeooo:rsid="0014bf61"/>
    </style:style>
    <style:style style:name="T17" style:family="text">
      <style:text-properties officeooo:rsid="00154543"/>
    </style:style>
    <style:style style:name="T18" style:family="text">
      <style:text-properties officeooo:rsid="002068b6"/>
    </style:style>
    <style:style style:name="T19" style:family="text">
      <style:text-properties officeooo:rsid="0019b6e8"/>
    </style:style>
    <style:style style:name="T20" style:family="text">
      <style:text-properties officeooo:rsid="001c262a"/>
    </style:style>
    <style:style style:name="T21" style:family="text">
      <style:text-properties officeooo:rsid="001df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6">1.98</text:span><text:span text:style-name="T20">5</text:span>/2015</text:p>
      <text:p text:style-name="P2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atleta </text:span><text:span text:style-name="T6">Jeferson da Silva, pela conquista do título de Campeão na categoria Especial, no Campeonato Gaúcho de Bicicross.</text:span></text:p>
      <text:p text:style-name="P14">O vereador que este subscreve:</text:p>
      <text:p text:style-name="P24">Considerando <text:span text:style-name="T13">que o atleta </text:span><text:span text:style-name="T15">Jeferson da Silva</text:span><text:span text:style-name="T13"> conquistou o </text:span><text:span text:style-name="T15">título de Campeão na categoria Especial no Campeonato Gaúcho de Bicicross</text:span><text:span text:style-name="T13">, cuja última etapa ocorreu em Campo Bom.</text:span></text:p>
      <text:p text:style-name="P13">Destacando que o atleta treina com dedicação e tem se destacado por sua excelente performance, vencendo desafios por sua técnica, superação e amor ao esporte.</text:p>
      <text:p text:style-name="P11"/>
      <text:p text:style-name="P11">ISSO POSTO,</text:p>
      <text:p text:style-name="P11"/>
      <text:p text:style-name="P12">REQUER:</text:p>
      <text:p text:style-name="P12"/>
      <text:list xml:id="list12895259561" text:style-name="L1">
        <text:list-header>
          <text:p text:style-name="P19"><text:span text:style-name="T12">1. </text:span><text:span text:style-name="T11">Seja consignado em Ata Voto de Congratulações ao </text:span><text:span text:style-name="T7">atleta </text:span><text:span text:style-name="T9">Jeferson da Silva, pela conquista do título de Campeão na categoria Especial, no Campeonato Gaúcho de Bicicross; </text:span><text:span text:style-name="T10">e</text:span></text:p>
          <text:p text:style-name="P18"><text:span text:style-name="T7"/></text:p>
        </text:list-header>
      </text:list>
      <text:list xml:id="list516648084" text:style-name="L2">
        <text:list-header>
          <text:p text:style-name="P20"><text:span text:style-name="T17">2. </text:span>Seja oficiado <text:span text:style-name="T21">a</text:span>o homenageado, com as congratulações em nome desta Casa Legislativa.</text:p>
        </text:list-header>
      </text:list>
      <text:p text:style-name="P15"/>
      <text:p text:style-name="P25">Novo Hamburgo, 7 de dezembro de 2015.</text:p>
      <text:list xml:id="list265364939" text:style-name="L3">
        <text:list-header>
          <text:p text:style-name="P21"/>
        </text:list-header>
      </text:list>
      <text:p text:style-name="P8"/>
      <text:p text:style-name="P9">Vereador Issur Koch </text:p>
      <text:p text:style-name="P8"/>
      <text:p text:style-name="P8"/>
      <text:p text:style-name="P10"/>
      <text:p text:style-name="P7"/>
      <text:p text:style-name="P26"/>
      <text:p text:style-name="P17"/>
      <text:p text:style-name="P17"/>
      <text:p text:style-name="P17">Obs.: <text:span text:style-name="T19">R</text:span>edação conforme original do autor.</text:p>
      <text:p text:style-name="P22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3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