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9b6e8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Calibri" style:font-size-asian="12pt" style:font-name-complex="Arial1" style:font-size-complex="12pt" style:language-complex="pt" style:country-complex="BR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Nimbus Roman No9 L" fo:font-weight="bold" style:font-weight-asian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b6e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3.007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499cm" fo:margin-bottom="0cm" fo:text-align="justify" style:justify-single-word="false" fo:text-indent="1.177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list-style-name="L1">
      <style:paragraph-properties fo:margin-left="3.03cm" fo:margin-right="0cm" fo:text-align="justify" style:justify-single-word="false" fo:text-indent="0cm" style:auto-text-indent="false"/>
      <style:text-properties officeooo:paragraph-rsid="00233239"/>
    </style:style>
    <style:style style:name="P22" style:family="paragraph" style:parent-style-name="Standard" style:list-style-name="L1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3" style:family="paragraph" style:parent-style-name="Standard" style:list-style-name="L2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 style:list-style-name="L3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officeooo:paragraph-rsid="00233239"/>
    </style:style>
    <style:style style:name="P2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332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14bf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14bf61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2007d3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233239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15b179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14bf61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2007d3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219a78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233239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14bf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000000" style:font-name="Nimbus Roman No9 L" fo:font-size="12pt" fo:language="pt" fo:country="BR" fo:font-weight="normal" officeooo:rsid="0015454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style:font-name-asian="Calibri" style:font-name-complex="Arial1"/>
    </style:style>
    <style:style style:name="T19" style:family="text">
      <style:text-properties officeooo:rsid="001a54e9" style:font-name-asian="Calibri" style:font-name-complex="Arial1"/>
    </style:style>
    <style:style style:name="T20" style:family="text">
      <style:text-properties officeooo:rsid="00219a78" style:font-name-asian="Calibri" style:font-name-complex="Arial1"/>
    </style:style>
    <style:style style:name="T21" style:family="text">
      <style:text-properties officeooo:rsid="00233239" style:font-name-asian="Calibri" style:font-name-complex="Arial1"/>
    </style:style>
    <style:style style:name="T22" style:family="text">
      <style:text-properties officeooo:rsid="0014bf61"/>
    </style:style>
    <style:style style:name="T23" style:family="text">
      <style:text-properties officeooo:rsid="00154543"/>
    </style:style>
    <style:style style:name="T24" style:family="text">
      <style:text-properties officeooo:rsid="002068b6"/>
    </style:style>
    <style:style style:name="T25" style:family="text">
      <style:text-properties officeooo:rsid="0019b6e8"/>
    </style:style>
    <style:style style:name="T26" style:family="text">
      <style:text-properties officeooo:rsid="001ab773"/>
    </style:style>
    <style:style style:name="T27" style:family="text">
      <style:text-properties officeooo:rsid="001e4ed8"/>
    </style:style>
    <style:style style:name="T28" style:family="text">
      <style:text-properties officeooo:rsid="0023323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º <text:span text:style-name="T22">1.98</text:span><text:span text:style-name="T28">7</text:span>/2015</text:p>
      <text:p text:style-name="P25"><text:span text:style-name="T2">Requer </text:span><text:span text:style-name="T3">V</text:span><text:span text:style-name="T2">oto de </text:span><text:span text:style-name="T3">C</text:span><text:span text:style-name="T2">ongratulações </text:span><text:span text:style-name="T4">ao atleta Gustavo Wecker, pela conquista do t</text:span><text:span text:style-name="T5">í</text:span><text:span text:style-name="T4">tulo de Campeão na categoria Boys </text:span><text:span text:style-name="T7">10</text:span><text:span text:style-name="T4"> anos, no Campeonato Gaúcho de Bicicross.</text:span></text:p>
      <text:p text:style-name="P15">O vereador que este subscreve:</text:p>
      <text:p text:style-name="P26">Considerando <text:span text:style-name="T18">que o atleta Gustavo Wecker conquistou o t</text:span><text:span text:style-name="T19">í</text:span><text:span text:style-name="T18">tulo de Campeão na categoria Boy </text:span><text:span text:style-name="T21">10</text:span><text:span text:style-name="T18"> anos, no Campeonato Gaúcho de Bicicross, cuja última etapa ocorreu em Campo Bom.</text:span></text:p>
      <text:p text:style-name="P14">Destacando que o atleta treina com dedicação e tem se destacado por sua excelente performance, vencendo desafios por sua técnica, superação e amor ao esporte.</text:p>
      <text:p text:style-name="P12"/>
      <text:p text:style-name="P12">ISSO POSTO,</text:p>
      <text:p text:style-name="P12"/>
      <text:p text:style-name="P13">REQUER:</text:p>
      <text:p text:style-name="P13"/>
      <text:list xml:id="list21271566151" text:style-name="L1">
        <text:list-header>
          <text:p text:style-name="P21"><text:span text:style-name="T17">1. </text:span><text:span text:style-name="T16">Seja consignado em Ata Voto de </text:span><text:span text:style-name="T15">C</text:span><text:span text:style-name="T14">ongratulações </text:span><text:span text:style-name="T8">ao atleta Gustavo Wecker, pela conquista do t</text:span><text:span text:style-name="T10">í</text:span><text:span text:style-name="T8">tulo de Campeão na categoria Boys </text:span><text:span text:style-name="T13">10</text:span><text:span text:style-name="T8"> anos, no Campeonato Gaúcho de Bicicross; </text:span><text:span text:style-name="T12">e</text:span></text:p>
          <text:p text:style-name="P22"/>
        </text:list-header>
      </text:list>
      <text:list xml:id="list1296381130" text:style-name="L2">
        <text:list-header>
          <text:p text:style-name="P23"><text:span text:style-name="T23">2. </text:span>Seja oficiado <text:span text:style-name="T26">a</text:span>o homenageado, com as congratulações em nome desta Casa Legislativa.</text:p>
        </text:list-header>
      </text:list>
      <text:p text:style-name="P16"/>
      <text:p text:style-name="P19">Novo Hamburgo, 7 de dezembro de 2015.</text:p>
      <text:list xml:id="list1830407369" text:style-name="L3">
        <text:list-header>
          <text:p text:style-name="P24"/>
        </text:list-header>
      </text:list>
      <text:p text:style-name="P8"/>
      <text:p text:style-name="P9">Vereador Issur Koch </text:p>
      <text:p text:style-name="P8"/>
      <text:p text:style-name="P8"/>
      <text:p text:style-name="P10"/>
      <text:p text:style-name="P7"/>
      <text:p text:style-name="P20"/>
      <text:p text:style-name="P18"/>
      <text:p text:style-name="P18"/>
      <text:p text:style-name="P18">Obs.: <text:span text:style-name="T25">R</text:span>edação conforme original do autor.</text:p>
      <text:p text:style-name="P11">/<text:span text:style-name="T2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478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2-07T17:16:5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216" meta:character-count="130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