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9b6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Calibri" style:font-size-asian="12pt" style:font-name-complex="Arial1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0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1.1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2b072d"/>
    </style:style>
    <style:style style:name="P22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33239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e4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4bf6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007d3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332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60f64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8f1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b17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4bf6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007d3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9a78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332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60f64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8f1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1545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-asian="Calibri" style:font-name-complex="Arial1"/>
    </style:style>
    <style:style style:name="T23" style:family="text">
      <style:text-properties officeooo:rsid="001a54e9" style:font-name-asian="Calibri" style:font-name-complex="Arial1"/>
    </style:style>
    <style:style style:name="T24" style:family="text">
      <style:text-properties officeooo:rsid="00219a78" style:font-name-asian="Calibri" style:font-name-complex="Arial1"/>
    </style:style>
    <style:style style:name="T25" style:family="text">
      <style:text-properties officeooo:rsid="00233239" style:font-name-asian="Calibri" style:font-name-complex="Arial1"/>
    </style:style>
    <style:style style:name="T26" style:family="text">
      <style:text-properties officeooo:rsid="00243a68" style:font-name-asian="Calibri" style:font-name-complex="Arial1"/>
    </style:style>
    <style:style style:name="T27" style:family="text">
      <style:text-properties officeooo:rsid="00260f64" style:font-name-asian="Calibri" style:font-name-complex="Arial1"/>
    </style:style>
    <style:style style:name="T28" style:family="text">
      <style:text-properties officeooo:rsid="00272dbf" style:font-name-asian="Calibri" style:font-name-complex="Arial1"/>
    </style:style>
    <style:style style:name="T29" style:family="text">
      <style:text-properties officeooo:rsid="0028f139" style:font-name-asian="Calibri" style:font-name-complex="Arial1"/>
    </style:style>
    <style:style style:name="T30" style:family="text">
      <style:text-properties officeooo:rsid="0029e48e" style:font-name-asian="Calibri" style:font-name-complex="Arial1"/>
    </style:style>
    <style:style style:name="T31" style:family="text">
      <style:text-properties officeooo:rsid="0014bf61"/>
    </style:style>
    <style:style style:name="T32" style:family="text">
      <style:text-properties officeooo:rsid="00154543"/>
    </style:style>
    <style:style style:name="T33" style:family="text">
      <style:text-properties officeooo:rsid="002068b6"/>
    </style:style>
    <style:style style:name="T34" style:family="text">
      <style:text-properties officeooo:rsid="0019b6e8"/>
    </style:style>
    <style:style style:name="T35" style:family="text">
      <style:text-properties officeooo:rsid="001ab773"/>
    </style:style>
    <style:style style:name="T36" style:family="text">
      <style:text-properties officeooo:rsid="001e4ed8"/>
    </style:style>
    <style:style style:name="T37" style:family="text">
      <style:text-properties officeooo:rsid="00233239"/>
    </style:style>
    <style:style style:name="T38" style:family="text">
      <style:text-properties officeooo:rsid="002484f7"/>
    </style:style>
    <style:style style:name="T39" style:family="text">
      <style:text-properties officeooo:rsid="0028f1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31">1.98</text:span><text:span text:style-name="T39">9</text:span>/2015</text:p>
      <text:p text:style-name="P25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4">ao atleta </text:span><text:span text:style-name="T9">João Wecker</text:span><text:span text:style-name="T4">, pela conquista do t</text:span><text:span text:style-name="T5">í</text:span><text:span text:style-name="T4">tulo de Campeão na categoria Boys </text:span><text:span text:style-name="T7">1</text:span><text:span text:style-name="T9">4</text:span><text:span text:style-name="T4"> anos, no Campeonato Gaúcho de Bicicross.</text:span></text:p>
      <text:p text:style-name="P15">O vereador que este subscreve:</text:p>
      <text:p text:style-name="P26">Considerando <text:span text:style-name="T22">que o atleta </text:span><text:span text:style-name="T29">João Wecker</text:span><text:span text:style-name="T22"> conquistou o t</text:span><text:span text:style-name="T23">í</text:span><text:span text:style-name="T22">tulo de Campeão na categoria Boy</text:span><text:span text:style-name="T26">s</text:span><text:span text:style-name="T22"> </text:span><text:span text:style-name="T25">1</text:span><text:span text:style-name="T30">4</text:span><text:span text:style-name="T22"> anos, no Campeonato Gaúcho de Bicicross, cuja última etapa ocorreu em Campo Bom.</text:span></text:p>
      <text:p text:style-name="P14">Destacando que o atleta treina com dedicação e tem se destacado por sua excelente performance, vencendo desafios por sua técnica, superação e amor ao esporte.</text:p>
      <text:p text:style-name="P12"/>
      <text:p text:style-name="P12">ISSO POSTO,</text:p>
      <text:p text:style-name="P12"/>
      <text:p text:style-name="P13">REQUER:</text:p>
      <text:p text:style-name="P13"/>
      <text:list xml:id="list21271566151" text:style-name="L1">
        <text:list-header>
          <text:p text:style-name="P21"><text:span text:style-name="T21">1. </text:span><text:span text:style-name="T20">Seja consignado em Ata Voto de </text:span><text:span text:style-name="T19">C</text:span><text:span text:style-name="T18">ongratulações </text:span><text:span text:style-name="T10">ao atleta </text:span><text:span text:style-name="T17">João Wecker</text:span><text:span text:style-name="T10">, pela conquista do t</text:span><text:span text:style-name="T12">í</text:span><text:span text:style-name="T10">tulo de Campeão na categoria Boys </text:span><text:span text:style-name="T15">1</text:span><text:span text:style-name="T17">4</text:span><text:span text:style-name="T10"> anos, no Campeonato Gaúcho de Bicicross; </text:span><text:span text:style-name="T14">e</text:span></text:p>
          <text:p text:style-name="P22"/>
        </text:list-header>
      </text:list>
      <text:list xml:id="list1296381130" text:style-name="L2">
        <text:list-header>
          <text:p text:style-name="P23"><text:span text:style-name="T32">2. </text:span>Seja oficiado <text:span text:style-name="T35">a</text:span>o homenageado, com as congratulações em nome desta Casa Legislativa.</text:p>
        </text:list-header>
      </text:list>
      <text:p text:style-name="P16"/>
      <text:p text:style-name="P19">Novo Hamburgo, 7 de dezembro de 2015.</text:p>
      <text:list xml:id="list1830407369" text:style-name="L3">
        <text:list-header>
          <text:p text:style-name="P24"/>
        </text:list-header>
      </text:list>
      <text:p text:style-name="P8"/>
      <text:p text:style-name="P9">Vereador Issur Koch </text:p>
      <text:p text:style-name="P8"/>
      <text:p text:style-name="P8"/>
      <text:p text:style-name="P10"/>
      <text:p text:style-name="P7"/>
      <text:p text:style-name="P20"/>
      <text:p text:style-name="P18"/>
      <text:p text:style-name="P18"/>
      <text:p text:style-name="P18">Obs.: <text:span text:style-name="T34">R</text:span>edação conforme original do autor.</text:p>
      <text:p text:style-name="P11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2-07T17:33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16" meta:character-count="12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