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8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8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d878d"/>
    </style:style>
    <style:style style:name="T2" style:family="text">
      <style:text-properties officeooo:rsid="001e9f13"/>
    </style:style>
    <style:style style:name="T3" style:family="text">
      <style:text-properties officeooo:rsid="001efb17"/>
    </style:style>
    <style:style style:name="T4" style:family="text">
      <style:text-properties officeooo:rsid="00206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4.014</text:span>/2015</text:p>
      <text:p text:style-name="P12">Solicita <text:span text:style-name="T4">à</text:span> AES Sul, poda na Rua <text:span text:style-name="T3">das Quaresmeiras</text:span>, <text:span text:style-name="T3">ao lado do </text:span>nº <text:span text:style-name="T3">133</text:span>, <text:span text:style-name="T4">no B</text:span>airro <text:span text:style-name="T3">Boa Saúde</text:span>.</text:p>
      <text:p text:style-name="P13">O Vereador que este subscreve solicita à Mesa, após os trâmites regimentais, sirva-se enviar cópia da presente proposição <text:span text:style-name="T4">à</text:span> AES Sul, <text:span text:style-name="T4">considerando que</text:span>:</text:p>
      <text:p text:style-name="P14"><text:span text:style-name="T1">Solicita </text:span><text:span text:style-name="T4">à</text:span><text:span text:style-name="T1"> AES Sul, poda na Rua </text:span><text:span text:style-name="T3">das Quaresmeiras</text:span><text:span text:style-name="T1">, </text:span><text:span text:style-name="T3">ao lado do </text:span><text:span text:style-name="T1">nº </text:span><text:span text:style-name="T3">133</text:span><text:span text:style-name="T1">, </text:span><text:span text:style-name="T4">no B</text:span><text:span text:style-name="T1">airro </text:span><text:span text:style-name="T3">Boa Saúde</text:span>.</text:p>
      <text:p text:style-name="P9">Sabedores da <text:span text:style-name="T4">sua </text:span>atenção aos anseios da comunidade, contamos com seu apoio neste pedido.</text:p>
      <text:p text:style-name="P10">Novo Hamburgo, <text:span text:style-name="T3">7</text:span> de <text:span text:style-name="T3">dez</text:span><text:span text:style-name="T2">embr</text:span>o de 2015.</text:p>
      <text:p text:style-name="P10"/>
      <text:p text:style-name="P11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2-07T15:42:47</dc:date>
    <meta:printed-by>Roger Correa</meta:printed-by>
    <meta:print-date>2015-05-18T16:47:35</meta:print-date>
    <dc:language>pt-BR</dc:language>
    <meta:editing-cycles>102</meta:editing-cycles>
    <meta:editing-duration>PT04H59M13S</meta:editing-duration>
    <dc:creator>Adriana Sachser</dc:creator>
    <meta:document-statistic meta:table-count="0" meta:image-count="1" meta:object-count="0" meta:page-count="1" meta:paragraph-count="15" meta:word-count="164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