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05f98" officeooo:paragraph-rsid="00084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7b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9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797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a21c" officeooo:paragraph-rsid="0019a2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a21c" officeooo:paragraph-rsid="001bfe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a21c" officeooo:paragraph-rsid="001e6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97b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97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9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e658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9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045301" officeooo:paragraph-rsid="001797b0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797b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5f98" style:font-name-asian="Arial" style:font-name-complex="Arial"/>
    </style:style>
    <style:style style:name="T3" style:family="text">
      <style:text-properties officeooo:rsid="001330b4"/>
    </style:style>
    <style:style style:name="T4" style:family="text">
      <style:text-properties officeooo:rsid="001c6abb"/>
    </style:style>
    <style:style style:name="T5" style:family="text">
      <style:text-properties officeooo:rsid="002081af"/>
    </style:style>
    <style:style style:name="T6" style:family="text">
      <style:text-properties officeooo:rsid="0020c3e1"/>
    </style:style>
    <style:style style:name="T7" style:family="text">
      <style:text-properties officeooo:rsid="0015d85f"/>
    </style:style>
    <style:style style:name="T8" style:family="text">
      <style:text-properties officeooo:rsid="000d4465"/>
    </style:style>
    <style:style style:name="T9" style:family="text">
      <style:text-properties style:use-window-font-color="true" officeooo:rsid="0020c3e1" style:language-complex="pt" style:country-complex="BR"/>
    </style:style>
    <style:style style:name="T10" style:family="text">
      <style:text-properties style:use-window-font-color="true" officeooo:rsid="002081af" style:language-complex="pt" style:country-complex="BR"/>
    </style:style>
    <style:style style:name="T11" style:family="text">
      <style:text-properties style:use-window-font-color="true" officeooo:rsid="001bfebd" style:language-complex="pt" style:country-complex="BR"/>
    </style:style>
    <style:style style:name="T12" style:family="text">
      <style:text-properties style:use-window-font-color="true" fo:language="pt" fo:country="BR" officeooo:rsid="001bfeb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0c3e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081af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797b0"/>
    </style:style>
    <style:style style:name="T16" style:family="text">
      <style:text-properties officeooo:rsid="0017afc0"/>
    </style:style>
    <style:style style:name="T17" style:family="text">
      <style:text-properties officeooo:rsid="001bfebd"/>
    </style:style>
    <style:style style:name="T18" style:family="text">
      <style:text-properties officeooo:rsid="001cf9d5"/>
    </style:style>
    <style:style style:name="T19" style:family="text">
      <style:text-properties officeooo:rsid="001e6580"/>
    </style:style>
    <style:style style:name="T20" style:family="text">
      <style:text-properties officeooo:rsid="0021076a"/>
    </style:style>
    <style:style style:name="T21" style:family="text">
      <style:text-properties officeooo:rsid="002158e8"/>
    </style:style>
    <style:style style:name="T22" style:family="text">
      <style:text-properties officeooo:rsid="0022b7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3">º </text:span><text:span text:style-name="T21">1.990</text:span><text:span text:style-name="T16">/</text:span>201<text:span text:style-name="T17">5</text:span></text:p>
      <text:p text:style-name="P17">Requer Voto de <text:span text:style-name="T22">C</text:span>ongratulações <text:span text:style-name="T17">às repórteres Dariele Gomes e</text:span><text:span text:style-name="T6"> </text:span><text:span text:style-name="T5">Raquel Reckziegel, </text:span><text:span text:style-name="T17">do Grupo Sinos</text:span><text:span text:style-name="T7">.</text:span></text:p>
      <text:p text:style-name="P12">O Vereador que este subscreve:</text:p>
      <text:p text:style-name="P12"/>
      <text:p text:style-name="P13">Considerando que <text:span text:style-name="T17">recentemente as repórteres Dariele Gomes e</text:span><text:span text:style-name="T6"> </text:span><text:span text:style-name="T5">Raquel Reckziegel </text:span><text:span text:style-name="T17">do Grupo Sinos</text:span>, <text:span text:style-name="T17">conquistaram o primeiro lugar do Prêmio O Cooperativismo de Jornalismo 2015,</text:span> na categoria Webjornalismo, <text:span text:style-name="T17">que ocorreu no Galpão Crioulo do Palácio Piratini em Porto Alegre</text:span>.</text:p>
      <text:p text:style-name="P12"/>
      <text:p text:style-name="P12">Considerando <text:span text:style-name="T18">que este reconhecimento venho com a série de reportagens A Força do Cooperativismo, valorizando o importante trabalho desenvolvido com qualidade e muito profissionalismo.</text:span></text:p>
      <text:p text:style-name="P12"/>
      <text:p text:style-name="P14">Considerando, enfim, o valor de termos em nosso meio pessoas <text:span text:style-name="T19">que dedicam seus conhecimentos e desenvolvem um trabalho qualificado</text:span>, é que consideramos <text:span text:style-name="T17">as repórteres Dariele Gomes e</text:span><text:span text:style-name="T6"> </text:span><text:span text:style-name="T5">Raquel Reckziegel </text:span><text:span text:style-name="T17">do Grupo Sinos,</text:span> merecedora<text:span text:style-name="T19">s</text:span> desta homenagem.</text:p>
      <text:p text:style-name="P12"/>
      <text:p text:style-name="P15">ISSO POSTO,</text:p>
      <text:p text:style-name="P16">REQUER:</text:p>
      <text:p text:style-name="P18">1. Seja consignado em Ata Voto de Congratulações <text:span text:style-name="T11">as repórteres Dariele Gomes e</text:span><text:span text:style-name="T9"> </text:span><text:span text:style-name="T10">Raquel Reckziegel </text:span><text:span text:style-name="T11">do Grupo Sinos</text:span>; e</text:p>
      <text:p text:style-name="P19">2. Seja<text:span text:style-name="T20">m</text:span> oficiad<text:span text:style-name="T20">as</text:span> <text:span text:style-name="T15">à</text:span><text:span text:style-name="T20">s</text:span> homenagead<text:span text:style-name="T15">a</text:span><text:span text:style-name="T20">s</text:span>, com as congratulações em nome desta <text:s text:c="16"/>Casa Legislativa.</text:p>
      <text:p text:style-name="P10">Novo Hamburgo,<text:span text:style-name="T4"> </text:span><text:span text:style-name="T21">8</text:span><text:span text:style-name="T8"> </text:span>de <text:span text:style-name="T19">dezem</text:span><text:span text:style-name="T6">bro</text:span> de 201<text:span text:style-name="T19">5</text:span>.</text:p>
      <text:p text:style-name="P10"/>
      <text:p text:style-name="P11">Vereador Raul Cassel</text:p>
      <text:p text:style-name="P8"/>
      <text:p text:style-name="P20"/>
      <text:p text:style-name="P9">Obs.: redação conforme original do autor.</text:p>
      <text:p text:style-name="P7"><text:span text:style-name="T17">/</text:span>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2-08T13:37:58</meta:print-date>
    <meta:document-statistic meta:table-count="0" meta:image-count="1" meta:object-count="0" meta:page-count="1" meta:paragraph-count="20" meta:word-count="240" meta:character-count="15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