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a02b9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f07fe"/>
    </style:style>
    <style:style style:name="T2" style:family="text">
      <style:text-properties officeooo:rsid="000619e5"/>
    </style:style>
    <style:style style:name="T3" style:family="text">
      <style:text-properties officeooo:rsid="000bfe30"/>
    </style:style>
    <style:style style:name="T4" style:family="text">
      <style:text-properties officeooo:rsid="000dcf29"/>
    </style:style>
    <style:style style:name="T5" style:family="text">
      <style:text-properties officeooo:rsid="000f1944"/>
    </style:style>
    <style:style style:name="T6" style:family="text">
      <style:text-properties officeooo:rsid="000ff9f9"/>
    </style:style>
    <style:style style:name="T7" style:family="text">
      <style:text-properties officeooo:rsid="0010a0d0"/>
    </style:style>
    <style:style style:name="T8" style:family="text">
      <style:text-properties officeooo:rsid="001a3620"/>
    </style:style>
    <style:style style:name="T9" style:family="text">
      <style:text-properties officeooo:rsid="001b3025"/>
    </style:style>
    <style:style style:name="T10" style:family="text">
      <style:text-properties officeooo:rsid="001b51f4"/>
    </style:style>
    <style:style style:name="T11" style:family="text">
      <style:text-properties officeooo:rsid="001cb3c8"/>
    </style:style>
    <style:style style:name="T12" style:family="text">
      <style:text-properties officeooo:rsid="00222e1a"/>
    </style:style>
    <style:style style:name="T13" style:family="text">
      <style:text-properties officeooo:rsid="00281458"/>
    </style:style>
    <style:style style:name="T14" style:family="text">
      <style:text-properties officeooo:rsid="002a02b9"/>
    </style:style>
    <style:style style:name="T15" style:family="text">
      <style:text-properties officeooo:rsid="002d3a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PEDIDO DE PROVIDÊNCIAS Nº <text:span text:style-name="T15">4.015</text:span>/<text:span text:style-name="T2">20</text:span><text:span text:style-name="T5">1</text:span><text:span text:style-name="T9">5</text:span></text:p>
      <text:p text:style-name="P5"/>
      <text:p text:style-name="P5"/>
      <text:p text:style-name="P11"/>
      <text:p text:style-name="P13">Solicita <text:span text:style-name="T3">conserto de </text:span><text:span text:style-name="T14">infiltração</text:span><text:span text:style-name="T3"> </text:span><text:span text:style-name="T8">e</text:span><text:span text:style-name="T3"> </text:span><text:span text:style-name="T14">do passeio público</text:span><text:span text:style-name="T10"> </text:span><text:span text:style-name="T14">na esquina da</text:span><text:span text:style-name="T15">s</text:span><text:span text:style-name="T14"> Rua</text:span><text:span text:style-name="T15">s</text:span><text:span text:style-name="T14"> Uberaba </text:span><text:span text:style-name="T15">e </text:span><text:span text:style-name="T14">Caxambu</text:span><text:span text:style-name="T11">, </text:span><text:span text:style-name="T8">no Bairro </text:span><text:span text:style-name="T14">Vila Nova</text:span><text:span text:style-name="T12">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6">Há necessidade <text:span text:style-name="T3">de </text:span><text:span text:style-name="T14">conserto de infiltração</text:span><text:span text:style-name="T3"> </text:span><text:span text:style-name="T8">e</text:span><text:span text:style-name="T3"> </text:span><text:span text:style-name="T14">do passeio público</text:span><text:span text:style-name="T10"> </text:span><text:span text:style-name="T14">na esquina da</text:span><text:span text:style-name="T15">s</text:span><text:span text:style-name="T14"> Rua</text:span><text:span text:style-name="T15">s</text:span><text:span text:style-name="T14"> Uberaba </text:span><text:span text:style-name="T15">e </text:span><text:span text:style-name="T14">Caxambu</text:span><text:span text:style-name="T11">, </text:span><text:span text:style-name="T8">no Bairro </text:span><text:span text:style-name="T14">Vila Nova</text:span><text:span text:style-name="T9">,</text:span><text:span text:style-name="T3"> </text:span>uma vez que <text:span text:style-name="T14">existe um vazamento e que o passeio público acabou cedendo o que dificulta a circulação de transeuntes nessa imediação</text:span>.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/>
      <text:p text:style-name="P15">Novo Hamburgo,<text:span text:style-name="T6"> </text:span><text:span text:style-name="T14">0</text:span><text:span text:style-name="T15">8</text:span><text:span text:style-name="T11"> de </text:span><text:span text:style-name="T14">dez</text:span><text:span text:style-name="T13">embro</text:span><text:span text:style-name="T4"> </text:span><text:span text:style-name="T3">de 201</text:span><text:span text:style-name="T9">5.</text:span></text:p>
      <text:p text:style-name="P17"/>
      <text:p text:style-name="P6"/>
      <text:p text:style-name="P6"/>
      <text:p text:style-name="P6"/>
      <text:p text:style-name="P8"><text:tab/>Vereador <text:span text:style-name="T7">Inspetor </text:span><text:span text:style-name="T2"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Obs.: Redação conforme o original do autor.</text:p>
      <text:p text:style-name="P18">/<text:span text:style-name="T1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1</meta:editing-cycles>
    <meta:editing-duration>PT00H23M03S</meta:editing-duration>
    <meta:initial-creator>Marcus Moraes</meta:initial-creator>
    <dc:date>2015-12-08T12:56:52</dc:date>
    <dc:creator>Paloma Teixeira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10" meta:character-count="1262"/>
    <meta:user-defined meta:name="Info 1"/>
    <meta:user-defined meta:name="Info 2"/>
    <meta:user-defined meta:name="Info 3"/>
    <meta:user-defined meta:name="Info 4"/>
  </office:meta>
</office:document-meta>
</file>