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c0a5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c0a5" style:font-size-asian="6pt" style:font-size-complex="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3c0a5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130cd"/>
    </style:style>
    <style:style style:name="T11" style:family="text">
      <style:text-properties style:font-name="Nimbus Roman No9 L" officeooo:rsid="0013c0a5"/>
    </style:style>
    <style:style style:name="T12" style:family="text">
      <style:text-properties style:font-name="Nimbus Roman No9 L" style:font-size-complex="6pt"/>
    </style:style>
    <style:style style:name="T13" style:family="text">
      <style:text-properties officeooo:rsid="00204a1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/></text:p>
      <text:p text:style-name="P4"><text:span text:style-name="T3">PEDIDO DE PROVIDÊNCIAS Nº </text:span><text:span text:style-name="T5">4.017</text:span><text:span text:style-name="T3">/201</text:span><text:span text:style-name="T4">5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Pedro Américo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São Jorge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9">Pedro Américo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São Jorge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08</text:span><text:span text:style-name="T1"> de </text:span><text:span text:style-name="T11">d</text:span><text:span text:style-name="T10">ezembro</text:span><text:span text:style-name="T1"> de 201</text:span><text:span text:style-name="T6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16">/<text:span text:style-name="T13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c0a5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c0a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12-08T13:02:31</dc:date>
    <meta:editing-cycles>4</meta:editing-cycles>
    <meta:editing-duration>PT00H05M58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44"/>
    <meta:template xlink:type="simple" xlink:actuate="onRequest" xlink:title="timbre-doc-vazio.odt" xlink:href=""/>
  </office:meta>
</office:document-meta>
</file>