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949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796634" officeooo:paragraph-rsid="001dbe5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paragraph-rsid="001ce0ca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79771c" officeooo:paragraph-rsid="001dbe5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9499b"/>
    </style:style>
    <style:style style:name="T4" style:family="text">
      <style:text-properties officeooo:rsid="001a9de2"/>
    </style:style>
    <style:style style:name="T5" style:family="text">
      <style:text-properties officeooo:rsid="001ce0ca"/>
    </style:style>
    <style:style style:name="T6" style:family="text">
      <style:text-properties officeooo:rsid="0192d4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4.043</text:span>/2015</text:p>
      <text:list xml:id="list14067259001" text:style-name="L1">
        <text:list-header>
          <text:p text:style-name="P16">Solicita colocação de britas na <text:span text:style-name="T3">Rua da Harmonia, em toda a sua extensão, no Bairro Santo Afonso.</text:span></text:p>
        </text:list-header>
      </text:list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Deixar essa via em condições de trafegabilidade é essencial para os moradores e condutores<text:span text:style-name="T2"> </text:span>dos veículos terem <text:s/>acesso à mesma, facilitando a vida da comunidade local, portanto, faz-se necessário a colocação de uma carga de britas na <text:span text:style-name="T3">Rua da Harmonia, em toda a sua extensão, no Bairro Santo Afonso.</text:span></text:p>
      <text:p text:style-name="P10"/>
      <text:p text:style-name="P10">Na certeza de contar com vossa especial atenção, desde já firmamos, nesta oportunidade, nossos protestos de elevada estima e consideração.</text:p>
      <text:p text:style-name="P10"/>
      <text:p text:style-name="P17">Novo Hamburgo,<text:span text:style-name="T3"> </text:span><text:span text:style-name="T5">8</text:span><text:span text:style-name="T4"> de dezembro</text:span> de 2015.</text:p>
      <text:p text:style-name="P12"/>
      <text:p text:style-name="P9">Vereador Jorge Tatsch</text:p>
      <text:p text:style-name="P8"/>
      <text:p text:style-name="P7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>Obs.: Redação conforme original do autor.</text:p>
      <text:p text:style-name="P15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28:18</meta:print-date>
    <meta:document-statistic meta:table-count="0" meta:image-count="1" meta:object-count="0" meta:page-count="1" meta:paragraph-count="15" meta:word-count="207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