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.013cm" style:auto-text-indent="false" style:shadow="none"/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etter-spacing="-0.007cm" fo:language="pt" fo:country="BR" fo:font-weight="normal" officeooo:rsid="000e5fe2" officeooo:paragraph-rsid="002685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685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ae32"/>
    </style:style>
    <style:style style:name="T3" style:family="text">
      <style:text-properties officeooo:rsid="002312af"/>
    </style:style>
    <style:style style:name="T4" style:family="text">
      <style:text-properties officeooo:rsid="00238e86"/>
    </style:style>
    <style:style style:name="T5" style:family="text">
      <style:text-properties officeooo:rsid="0024be2d"/>
    </style:style>
    <style:style style:name="T6" style:family="text">
      <style:text-properties officeooo:rsid="00268519"/>
    </style:style>
    <style:style style:name="T7" style:family="text">
      <style:text-properties officeooo:rsid="00177f28"/>
    </style:style>
    <style:style style:name="T8" style:family="text">
      <style:text-properties officeooo:rsid="002890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2"> </text:span><text:span text:style-name="T6">4.046</text:span>/20<text:span text:style-name="T8">15</text:span></text:p>
      <text:p text:style-name="P14">Solicita intimação do proprietário para que proceda a limpeza do terreno na <text:span text:style-name="T5">Rua João Corrêa</text:span><text:span text:style-name="T3">, </text:span><text:span text:style-name="T4">ao lado do</text:span><text:span text:style-name="T3"> nº </text:span><text:span text:style-name="T5">275</text:span><text:span text:style-name="T3">, no Bairro </text:span><text:span text:style-name="T5">Santo Afonso</text:span><text:span text:style-name="T4">.</text:span></text:p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15">O imóvel situado no endereço acima citado está com vegetação alta, tornando-se propício para a proliferação de insetos e animais peçonhentos, o que acaba prejudicando os moradores do entorno do terreno, e, até mesmo, servindo de guarida para delinquentes.</text:p>
      <text:p text:style-name="P15"/>
      <text:p text:style-name="P17">Diante do exposto e sabedor da sua atenção aos anseios da comunidade, solicito vossa atenção no sentido de atender esta solicitação. </text:p>
      <text:p text:style-name="P7"/>
      <text:p text:style-name="P8">Novo Hamburgo,<text:span text:style-name="T2"> </text:span><text:span text:style-name="T6">8</text:span><text:span text:style-name="T4"> de dezembro</text:span> de 2015.</text:p>
      <text:p text:style-name="P13"/>
      <text:p text:style-name="P13"/>
      <text:p text:style-name="P13"/>
      <text:p text:style-name="P9">Vereador Jorge Tats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9"/>
      <text:p text:style-name="P19">Obs.: Redação conforme o original do autor.</text:p>
      <text:p text:style-name="P18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2-08T15:07:02</meta:print-date>
    <meta:document-statistic meta:table-count="0" meta:image-count="1" meta:object-count="0" meta:page-count="1" meta:paragraph-count="15" meta:word-count="208" meta:character-count="1265"/>
    <meta:user-defined meta:name="Info 1"/>
    <meta:user-defined meta:name="Info 2"/>
    <meta:user-defined meta:name="Info 3"/>
    <meta:user-defined meta:name="Info 4"/>
  </office:meta>
</office:document-meta>
</file>