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officeooo:paragraph-rsid="00136a22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23734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2da9e7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2f4e36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d9dc6" officeooo:paragraph-rsid="00334e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34e0f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b5030"/>
    </style:style>
    <style:style style:name="T3" style:family="text">
      <style:text-properties officeooo:rsid="001d8340"/>
    </style:style>
    <style:style style:name="T4" style:family="text">
      <style:text-properties officeooo:rsid="001ea65c"/>
    </style:style>
    <style:style style:name="T5" style:family="text">
      <style:text-properties officeooo:rsid="0027877c"/>
    </style:style>
    <style:style style:name="T6" style:family="text">
      <style:text-properties officeooo:rsid="002cb1c1"/>
    </style:style>
    <style:style style:name="T7" style:family="text">
      <style:text-properties officeooo:rsid="002d6cd5"/>
    </style:style>
    <style:style style:name="T8" style:family="text">
      <style:text-properties officeooo:rsid="002da9e7"/>
    </style:style>
    <style:style style:name="T9" style:family="text">
      <style:text-properties officeooo:rsid="002e5ee4"/>
    </style:style>
    <style:style style:name="T10" style:family="text">
      <style:text-properties officeooo:rsid="002f4e36"/>
    </style:style>
    <style:style style:name="T11" style:family="text">
      <style:text-properties officeooo:rsid="00313737"/>
    </style:style>
    <style:style style:name="T12" style:family="text">
      <style:text-properties officeooo:rsid="00334e0f"/>
    </style:style>
    <style:style style:name="T13" style:family="text">
      <style:text-properties officeooo:rsid="0021e237"/>
    </style:style>
    <style:style style:name="T14" style:family="text">
      <style:text-properties officeooo:rsid="0013e78a"/>
    </style:style>
    <style:style style:name="T15" style:family="text">
      <style:text-properties officeooo:rsid="001ace01"/>
    </style:style>
    <style:style style:name="T16" style:family="text">
      <style:text-properties style:font-name-asian="Arial"/>
    </style:style>
    <style:style style:name="T17" style:family="text">
      <style:text-properties style:font-name-complex="Arial"/>
    </style:style>
    <style:style style:name="T18" style:family="text">
      <style:text-properties officeooo:rsid="0004530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12">4.048</text:span>/2015</text:p>
      <text:p text:style-name="P14"><text:span text:style-name="T11">Reitera pedido de providências nº 3096/2015, que s</text:span>olicita substituição de <text:span text:style-name="T5">uma</text:span> lâmpada queimada na <text:span text:style-name="T7">Av</text:span><text:span text:style-name="T10">enida</text:span><text:span text:style-name="T4"> </text:span><text:span text:style-name="T8">Projetada</text:span><text:span text:style-name="T5">, </text:span><text:span text:style-name="T6">em frente ao nº </text:span><text:span text:style-name="T8">1</text:span><text:span text:style-name="T9">7</text:span><text:span text:style-name="T7">1</text:span><text:span text:style-name="T6">, </text:span><text:span text:style-name="T8">no Loteamento Novo Nações Unidas,</text:span><text:span text:style-name="T5"> </text:span>no Bairro <text:span text:style-name="T4">Santo Afonso</text:span><text:span text:style-name="T2">.</text:span>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9"/>
      <text:p text:style-name="P12">A solicitação se faz presente, pois à noite a via pública torna-se muito escura e perigosa para os moradores que utilizam o local e os adolescentes que vêm da escola neste turno, bem como serve de guarida para assaltantes e usuários de drogas. Vale ressaltar que neste local já houve diversos assaltos. Assim, requer a substituição de uma lâmpada queimada na <text:span text:style-name="T7">Av.</text:span><text:span text:style-name="T4"> </text:span><text:span text:style-name="T8">Projetada</text:span><text:span text:style-name="T5">, </text:span><text:span text:style-name="T6">em frente ao nº </text:span><text:span text:style-name="T8">1</text:span><text:span text:style-name="T9">7</text:span><text:span text:style-name="T7">1</text:span><text:span text:style-name="T6">, </text:span><text:span text:style-name="T8">no Loteamento Novo Nações Unidas,</text:span><text:span text:style-name="T5"> </text:span><text:span text:style-name="T2">no Bairro </text:span><text:span text:style-name="T4">Santo Afonso</text:span><text:span text:style-name="T2">.</text:span></text:p>
      <text:p text:style-name="P11">Diante do acima exposto e sabedores da atenção de Vossa Excelência aos reais anseios da comunidade, contamos com seu apoio no atendimento deste pedido.</text:p>
      <text:p text:style-name="P10">Novo Hamburgo,<text:span text:style-name="T3"> </text:span><text:span text:style-name="T12">8</text:span><text:span text:style-name="T11"> de dezembro</text:span> de 2015.</text:p>
      <text:p text:style-name="P13">Vereador Jorge Tatsch</text:p>
      <text:p text:style-name="P6"/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15"/>
      <text:p text:style-name="P15"/>
      <text:p text:style-name="P15"/>
      <text:p text:style-name="P18">Obs: Redação conforme original do autor.</text:p>
      <text:p text:style-name="P17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6-02T15:17:55</meta:print-date>
    <meta:document-statistic meta:table-count="0" meta:image-count="1" meta:object-count="0" meta:page-count="1" meta:paragraph-count="15" meta:word-count="252" meta:character-count="152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broffice.org/3/user/template/modelo-2012.ott" meta:date="2014-03-06T13:16:53"/>
  </office:meta>
</office:document-meta>
</file>