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48e9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3620"/>
    </style:style>
    <style:style style:name="T10" style:family="text">
      <style:text-properties officeooo:rsid="001b3025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2fc58"/>
    </style:style>
    <style:style style:name="T14" style:family="text">
      <style:text-properties officeooo:rsid="00248459"/>
    </style:style>
    <style:style style:name="T15" style:family="text">
      <style:text-properties officeooo:rsid="002648e9"/>
    </style:style>
    <style:style style:name="T16" style:family="text">
      <style:text-properties officeooo:rsid="0027ea31"/>
    </style:style>
    <style:style style:name="T17" style:family="text">
      <style:text-properties officeooo:rsid="0028f6f0"/>
    </style:style>
    <style:style style:name="T18" style:family="text">
      <style:text-properties officeooo:rsid="002ae871"/>
    </style:style>
    <style:style style:name="T19" style:family="text">
      <style:text-properties officeooo:rsid="002df150"/>
    </style:style>
    <style:style style:name="T20" style:family="text">
      <style:text-properties officeooo:rsid="002efb48"/>
    </style:style>
    <style:style style:name="T21" style:family="text">
      <style:text-properties officeooo:rsid="002f8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9">4.054</text:span>/<text:span text:style-name="T1">20</text:span><text:span text:style-name="T21">15</text:span></text:p>
      <text:p text:style-name="P5"/>
      <text:p text:style-name="P5"/>
      <text:p text:style-name="P11"/>
      <text:p text:style-name="P13">Solicita <text:span text:style-name="T2">conserto de </text:span><text:span text:style-name="T13">buraco</text:span><text:span text:style-name="T8"> </text:span><text:span text:style-name="T13">no passeio público </text:span><text:span text:style-name="T14">d</text:span><text:span text:style-name="T13">a </text:span><text:span text:style-name="T12">Rua Vereador Oscar Horn</text:span><text:span text:style-name="T11">, nas proximidades da EMEF Salgado Filho</text:span><text:span text:style-name="T15">,</text:span><text:span text:style-name="T11"> </text:span><text:span text:style-name="T9">no Bairro </text:span><text:span text:style-name="T12">Canudos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7">de </text:span><text:span text:style-name="T2">conserto de </text:span><text:span text:style-name="T13">buraco</text:span><text:span text:style-name="T8"> </text:span><text:span text:style-name="T13">no passeio público </text:span><text:span text:style-name="T15">ao lado do </text:span><text:span text:style-name="T14">nº 293, </text:span><text:span text:style-name="T13">da </text:span><text:span text:style-name="T12">Rua Vereador Oscar Horn</text:span><text:span text:style-name="T11">, </text:span><text:span text:style-name="T14">nas proximidades da EMEF Salgado Filho</text:span><text:span text:style-name="T15">,</text:span><text:span text:style-name="T13"> </text:span><text:span text:style-name="T9">no Bairro </text:span><text:span text:style-name="T12">Canudos</text:span><text:span text:style-name="T10">,</text:span><text:span text:style-name="T2"> </text:span>uma vez que <text:span text:style-name="T15">o calçamento </text:span>encontra-se em péssimo estado de conservação, apresentando uma série de buracos que dificultam o trânsito de <text:span text:style-name="T15">pedestres</text:span> <text:span text:style-name="T13">n</text:span><text:span text:style-name="T15">o local acima citado</text:span>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5"> </text:span><text:span text:style-name="T20">8</text:span><text:span text:style-name="T11"> de </text:span><text:span text:style-name="T18">dez</text:span><text:span text:style-name="T16">embro</text:span><text:span text:style-name="T3"> </text:span><text:span text:style-name="T2">de 201</text:span><text:span text:style-name="T10">5.</text:span></text:p>
      <text:p text:style-name="P6"/>
      <text:p text:style-name="P6"/>
      <text:p text:style-name="P6"/>
      <text:p text:style-name="P8"><text:tab/>Vereador <text:span text:style-name="T6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 original do autor.</text:p>
      <text:p text:style-name="P1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6</meta:editing-cycles>
    <meta:editing-duration>PT00H30M32S</meta:editing-duration>
    <meta:initial-creator>Marcus Moraes</meta:initial-creator>
    <dc:date>2015-12-08T15:52:24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23" meta:character-count="1355"/>
    <meta:user-defined meta:name="Info 1"/>
    <meta:user-defined meta:name="Info 2"/>
    <meta:user-defined meta:name="Info 3"/>
    <meta:user-defined meta:name="Info 4"/>
  </office:meta>
</office:document-meta>
</file>