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a0f12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18ef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843437" officeooo:paragraph-rsid="00ac61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095fc8" officeooo:paragraph-rsid="007670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3cm" fo:text-align="justify" style:justify-single-word="false" fo:text-indent="2.977cm" style:auto-text-indent="false"/>
      <style:text-properties officeooo:paragraph-rsid="0118ef26"/>
    </style:style>
    <style:style style:name="P17" style:family="paragraph" style:parent-style-name="Standard">
      <style:paragraph-properties fo:margin-left="0cm" fo:margin-right="0cm" fo:margin-top="0cm" fo:margin-bottom="0.3cm" fo:text-align="justify" style:justify-single-word="false" fo:text-indent="2.977cm" style:auto-text-indent="false"/>
      <style:text-properties officeooo:paragraph-rsid="00ed243e"/>
    </style:style>
    <style:style style:name="P18" style:family="paragraph" style:parent-style-name="Standard">
      <style:paragraph-properties fo:margin-left="0cm" fo:margin-right="0cm" fo:margin-top="0cm" fo:margin-bottom="0.3cm" fo:text-align="justify" style:justify-single-word="false" fo:text-indent="2.977cm" style:auto-text-indent="false"/>
      <style:text-properties officeooo:paragraph-rsid="01172ef8"/>
    </style:style>
    <style:style style:name="P19" style:family="paragraph" style:parent-style-name="Standard">
      <style:paragraph-properties fo:margin-left="0cm" fo:margin-right="0cm" fo:margin-top="0cm" fo:margin-bottom="0.3cm" fo:text-align="justify" style:justify-single-word="false" fo:text-indent="2.977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.3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71ff3d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185ea7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6899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d7c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72ef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1185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cb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c9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72e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8ef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da3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09951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c60a" style:font-weight-asian="bold" style:font-weight-complex="bold"/>
    </style:style>
    <style:style style:name="T20" style:family="text">
      <style:text-properties fo:font-weight="bold" officeooo:rsid="00294619" style:font-weight-asian="bold" style:font-weight-complex="bold"/>
    </style:style>
    <style:style style:name="T21" style:family="text">
      <style:text-properties fo:font-weight="bold" officeooo:rsid="01172ef8" style:font-weight-asian="bold" style:font-weight-complex="bold"/>
    </style:style>
    <style:style style:name="T22" style:family="text">
      <style:text-properties fo:font-weight="bold" officeooo:rsid="011a0f12" style:font-weight-asian="bold" style:font-weight-complex="bold"/>
    </style:style>
    <style:style style:name="T23" style:family="text">
      <style:text-properties officeooo:rsid="00405cad"/>
    </style:style>
    <style:style style:name="T24" style:family="text">
      <style:text-properties officeooo:rsid="00434155"/>
    </style:style>
    <style:style style:name="T25" style:family="text">
      <style:text-properties officeooo:rsid="0052c9c0"/>
    </style:style>
    <style:style style:name="T26" style:family="text">
      <style:text-properties style:font-name="Nimbus Roman No9 L" fo:font-size="12pt" officeooo:rsid="0116ad91" style:font-size-asian="12pt" style:font-name-complex="Arial" style:font-size-complex="12pt"/>
    </style:style>
    <style:style style:name="T27" style:family="text">
      <style:text-properties style:font-name="Nimbus Roman No9 L" fo:font-size="12pt" officeooo:rsid="0118ef26" style:font-size-asian="12pt" style:font-name-complex="Arial" style:font-size-complex="12pt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11a0f12" style:language-asian="pt" style:country-asian="BR" style:language-complex="pt" style:country-complex="BR"/>
    </style:style>
    <style:style style:name="T30" style:family="text">
      <style:text-properties officeooo:rsid="007d55ea"/>
    </style:style>
    <style:style style:name="T31" style:family="text">
      <style:text-properties officeooo:rsid="008053df"/>
    </style:style>
    <style:style style:name="T32" style:family="text">
      <style:text-properties officeooo:rsid="00d5a128"/>
    </style:style>
    <style:style style:name="T33" style:family="text">
      <style:text-properties officeooo:rsid="00e75f16"/>
    </style:style>
    <style:style style:name="T34" style:family="text">
      <style:text-properties officeooo:rsid="00e77d3c"/>
    </style:style>
    <style:style style:name="T35" style:family="text">
      <style:text-properties officeooo:rsid="00fc12e1"/>
    </style:style>
    <style:style style:name="T36" style:family="text">
      <style:text-properties officeooo:rsid="01043de2"/>
    </style:style>
    <style:style style:name="T37" style:family="text">
      <style:text-properties officeooo:rsid="0116ad91"/>
    </style:style>
    <style:style style:name="T38" style:family="text">
      <style:text-properties officeooo:rsid="01185ea7"/>
    </style:style>
    <style:style style:name="T39" style:family="text">
      <style:text-properties style:font-name-complex="Arial"/>
    </style:style>
    <style:style style:name="T40" style:family="text">
      <style:text-properties officeooo:rsid="011a0f12" style:font-name-complex="Arial"/>
    </style:style>
    <style:style style:name="T41" style:family="text">
      <style:text-properties officeooo:rsid="011ce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18"><text:s text:c="2"/>REQUERIMENTO N</text:span><text:span text:style-name="T19">º</text:span><text:span text:style-name="T20"> </text:span><text:span text:style-name="T22">1.998</text:span><text:span text:style-name="T18">/201</text:span><text:span text:style-name="T21">5</text:span></text:p>
      <text:p text:style-name="P10">Requer Voto de Congratulações <text:span text:style-name="T30">a</text:span><text:span text:style-name="T35">o</text:span><text:span text:style-name="T34"> </text:span><text:span text:style-name="T38">Grêmio Atlético Farroupilha,</text:span><text:span text:style-name="T35"> </text:span><text:span text:style-name="T32">p</text:span><text:span text:style-name="T17">ela </text:span><text:span text:style-name="T37">conquista do Campeonato Varz</text:span><text:span text:style-name="T41">e</text:span><text:span text:style-name="T37">ano 2015, na categoria </text:span><text:span text:style-name="T38">Veterano.</text:span></text:p>
      <text:p text:style-name="P20">O Vereador <text:s/>que este subscreve:</text:p>
      <text:p text:style-name="P19"><text:span text:style-name="T28">Considerando a importância <text:s/>imposta </text:span><text:span text:style-name="T29">à entidade</text:span><text:span text:style-name="T28"> que hora se homenageia; </text:span></text:p>
      <text:p text:style-name="P16">Considerando <text:span text:style-name="T26">que a equipe do </text:span><text:span text:style-name="T11">Grêmio Atlético Farroupilha</text:span><text:span text:style-name="T26"> conquistou o campeonato vencendo </text:span><text:span text:style-name="T27">o clássico contra o Rondônia nos pênaltis, após empatar em 1x1 no tempo normal</text:span><text:span text:style-name="T26">.</text:span></text:p>
      <text:p text:style-name="P17"><text:span text:style-name="T26">Considerando todas as dificuldades enfrentadas, </text:span><text:span text:style-name="T27">pois a equipe não foi bem no campeonato do ano passado, este ano foi montado um time competitivo e com sorte conseguiram chegar ao título</text:span><text:span text:style-name="T26">.</text:span></text:p>
      <text:p text:style-name="P18"><text:span text:style-name="T12">Considerando enfim o mérito </text:span><text:span text:style-name="T14">do </text:span><text:span text:style-name="T15">Grêmio </text:span><text:span text:style-name="T14">Atlético </text:span><text:span text:style-name="T15">Farroupilha</text:span><text:span text:style-name="T14"> pela conquista <text:s/>do Campeonato Varz</text:span><text:span text:style-name="T16">e</text:span><text:span text:style-name="T14">ano 2015, na categoria </text:span><text:span text:style-name="T15">Veterano</text:span><text:span text:style-name="T12">, é que consideramos merecedor</text:span><text:span text:style-name="T13">es</text:span><text:span text:style-name="T12"> desta homenagem.</text:span></text:p>
      <text:p text:style-name="P11"/>
      <text:p text:style-name="Standard"><text:s text:c="28"/><text:span text:style-name="T25">I</text:span>SSO POSTO,</text:p>
      <text:p text:style-name="P7">REQUER:</text:p>
      <text:p text:style-name="P9">1. Seja consignado em Ata Voto de congratulações <text:span text:style-name="T31">a</text:span><text:span text:style-name="T36">o</text:span><text:span text:style-name="T33"> </text:span><text:span text:style-name="T4">Grêmio Atlético Farroupilha</text:span><text:span text:style-name="T2">; </text:span><text:span text:style-name="T3">e</text:span></text:p>
      <text:p text:style-name="P8">2. Seja oficiado ao homenageado, com as congratulações desta Casa Legislativa.</text:p>
      <text:p text:style-name="P5"><text:span text:style-name="T5">Novo Hamburgo, </text:span><text:span text:style-name="T10">8</text:span><text:span text:style-name="T9"> </text:span><text:span text:style-name="T5">de </text:span><text:span text:style-name="T8">dezembro</text:span><text:span text:style-name="T7"> </text:span><text:span text:style-name="T5">de 201</text:span><text:span text:style-name="T10">5</text:span><text:span text:style-name="T6">.</text:span></text:p>
      <text:p text:style-name="P6"><text:span text:style-name="T5"><text:s text:c="83"/></text:span>Vereador <text:span text:style-name="T23">Cristiano Coller</text:span></text:p>
      <text:p text:style-name="P12"/>
      <text:p text:style-name="P13"/>
      <text:p text:style-name="P21"/>
      <text:p text:style-name="P14"><text:span text:style-name="T24">O</text:span>bs.: Redação conforme o original do autor.</text:p>
      <text:p text:style-name="P15"><text:span text:style-name="T39">/</text:span>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a0f1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1" meta:word-count="228" meta:character-count="161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