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9fa5" officeooo:paragraph-rsid="000b4f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9fa5" officeooo:paragraph-rsid="000c9f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4f04" officeooo:paragraph-rsid="000c9f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c9f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946d5"/>
    </style:style>
    <style:style style:name="T2" style:family="text">
      <style:text-properties officeooo:rsid="000c9fa5"/>
    </style:style>
    <style:style style:name="T3" style:family="text">
      <style:text-properties officeooo:rsid="000ed030"/>
    </style:style>
    <style:style style:name="T4" style:family="text">
      <style:text-properties officeooo:rsid="000f82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3">2.002</text:span>/201<text:span text:style-name="T4">5</text:span></text:p>
      <text:p text:style-name="P10">Solicita ao Poder <text:span text:style-name="T2">Executivo</text:span> para que forneça <text:s text:c="3"/>as seguintes informações.</text:p>
      <text:p text:style-name="P5">O Vereador que este subscreve requer à Mesa, após os trâmites regimentais, sirva-se enviar cópia do presente requerimento ao Exmo. Sr. Prefeito Municipal, para que informe:</text:p>
      <text:p text:style-name="P6"/>
      <text:list xml:id="list11166779742" text:style-name="L1">
        <text:list-item>
          <text:p text:style-name="P12">Quantos Conselhos Municipais <text:s/>existem atualmente na administração;</text:p>
        </text:list-item>
        <text:list-item>
          <text:p text:style-name="P13">Quais são;</text:p>
        </text:list-item>
        <text:list-item>
          <text:p text:style-name="P13">Composição discriminada de cada um dos Conselhos Municipais com seus titulares e suplentes;</text:p>
        </text:list-item>
        <text:list-item>
          <text:p text:style-name="P14">Os conselheiros recebem remuneração. No caso de receberem, qual seria o valor designado a cada um.</text:p>
          <text:p text:style-name="P15"><text:s text:c="23"/>Visto a necessidade do conhecimento destas informações, e do repasse à <text:s/>população, solicito as informações supracitadas.</text:p>
        </text:list-item>
      </text:list>
      <text:p text:style-name="P16">Novo Hamburgo, <text:span text:style-name="T3">8</text:span><text:span text:style-name="T2"> de dezembro</text:span> de 2015.</text:p>
      <text:p text:style-name="P7"><text:s text:c="2"/>Vereador Sergio Hanich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12-08T15:40:20</meta:print-date>
    <meta:document-statistic meta:table-count="0" meta:image-count="1" meta:object-count="0" meta:page-count="1" meta:paragraph-count="18" meta:word-count="185" meta:character-count="1182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AppData/Local/Microsoft/AppData/Local/Microsoft/Windows/usr/share/templates/ooo/common/CMNH/req-inform.odt" meta:date="2013-06-26T14:03:54"/>
  </office:meta>
</office:document-meta>
</file>