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8bb3" officeooo:paragraph-rsid="0064666c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3a31" officeooo:paragraph-rsid="0065a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rsid="0064666c" officeooo:paragraph-rsid="0064666c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8129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86a4"/>
    </style:style>
    <style:style style:name="T3" style:family="text">
      <style:text-properties officeooo:rsid="003ad467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8129d" style:font-weight-asian="bold"/>
    </style:style>
    <style:style style:name="T9" style:family="text">
      <style:text-properties officeooo:rsid="004ad954"/>
    </style:style>
    <style:style style:name="T10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font-size-asian="10.5pt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officeooo:rsid="005a5f8c"/>
    </style:style>
    <style:style style:name="T13" style:family="text">
      <style:text-properties officeooo:rsid="005c6722"/>
    </style:style>
    <style:style style:name="T14" style:family="text">
      <style:text-properties officeooo:rsid="0065aec0"/>
    </style:style>
    <style:style style:name="T15" style:family="text">
      <style:text-properties officeooo:rsid="006812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5">PEDID</text:span><text:span text:style-name="T4">O </text:span><text:span text:style-name="T5">DE PROVIDÊNCIAS </text:span><text:span text:style-name="T4">Nº </text:span><text:span text:style-name="T8">4.065</text:span><text:span text:style-name="T4">/</text:span><text:span text:style-name="T6">201</text:span><text:span text:style-name="T7">5</text:span></text:p>
      <text:p text:style-name="P16">Solicita, <text:span text:style-name="T14">com urgência,</text:span> substituição d<text:span text:style-name="T14">as</text:span> lâmpada<text:span text:style-name="T14">s</text:span> queimada<text:span text:style-name="T14">s</text:span> na <text:span text:style-name="T14">escadaria da </text:span>Rua <text:span text:style-name="T14">Henri Dunant</text:span>, <text:s/>Bairro <text:span text:style-name="T14">Operário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0">Esta é uma reivindicação dos moradores</text:span><text:span text:style-name="T11">, pois à noite o local <text:s/>torna-se muito escuro e perigoso, </text:span><text:span text:style-name="T10">contribuindo significativamente para a falta de segurança da população. </text:span></text:p>
      <text:p text:style-name="P15">Diante do acima exposto e sabedores da atenção de Vossa Excelência aos reais anseios da comunidade, contamos com seu apoio no atendimento deste pedido.</text:p>
      <text:p text:style-name="P20"/>
      <text:list xml:id="list1840510021" text:style-name="L1">
        <text:list-header>
          <text:p text:style-name="P19">Novo Hamburgo, <text:span text:style-name="T2"><text:s/></text:span><text:span text:style-name="T14">8</text:span><text:span text:style-name="T13"> de </text:span><text:span text:style-name="T14">dezembro</text:span> de 201<text:span text:style-name="T3">5</text:span>.</text:p>
        </text:list-header>
      </text:list>
      <text:p text:style-name="P12"/>
      <text:p text:style-name="P8"/>
      <text:p text:style-name="P9">Vereador <text:span text:style-name="T12">Issur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/>
      <text:p text:style-name="P18"><text:span text:style-name="T1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33:46</meta:print-date>
    <meta:document-statistic meta:table-count="0" meta:image-count="1" meta:object-count="0" meta:page-count="1" meta:paragraph-count="15" meta:word-count="185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