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67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a4277" officeooo:paragraph-rsid="001d5e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1.499cm" fo:margin-bottom="1.499cm" fo:text-align="justify" style:justify-single-word="false" fo:text-indent="3.052cm" style:auto-text-indent="false"/>
      <style:text-properties style:font-name="Nimbus Roman No9 L" fo:font-size="12pt" fo:font-weight="normal" officeooo:rsid="001bd4e8" officeooo:paragraph-rsid="001bd4e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52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.052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a4277"/>
    </style:style>
    <style:style style:name="T4" style:family="text">
      <style:text-properties officeooo:rsid="001bd4e8"/>
    </style:style>
    <style:style style:name="T5" style:family="text">
      <style:text-properties officeooo:rsid="001d5e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"><text:s/></text:span><text:span text:style-name="T5">2.004</text:span>/2015</text:p>
      <text:p text:style-name="P13">Solicita <text:span text:style-name="T4">cópia dos contratos assinados com as empresas de recolhimento de lixo e limpeza urbana. </text:span></text:p>
      <text:p text:style-name="P10">O Vereador que este subscreve requer à Mesa, após os trâmites regimentais, sirva-se enviar cópia da presente proposição ao Exmo. Sr. Prefeito Municipal, para que forneça:</text:p>
      <text:p text:style-name="P10"/>
      <text:list xml:id="list6485646991" text:style-name="L1">
        <text:list-item>
          <text:p text:style-name="P16">Cópia dos contratos assinados com as empresas de recolhimento de lixo e limpeza urbana.</text:p>
        </text:list-item>
      </text:list>
      <text:p text:style-name="P17">Diante do exposto e sabedor da sua atenção aos anseios da comunidade, solicito vossa atenção no sentido de atender esta solicitação. </text:p>
      <text:p text:style-name="P18"/>
      <text:p text:style-name="P9"><text:s text:c="5"/>Novo Hamburgo, <text:span text:style-name="T4">8 de dezembro</text:span> de 2015.</text:p>
      <text:p text:style-name="P12"><text:span text:style-name="T1">Vereador</text:span><text:span text:style-name="T1"> </text:span><text:span text:style-name="T2">Issur Koch</text:span></text:p>
      <text:p text:style-name="P8"><text:tab/><text:tab/><text:tab/><text:tab/></text:p>
      <text:p text:style-name="P14"/>
      <text:p text:style-name="P6"/>
      <text:p text:style-name="P6"/>
      <text:p text:style-name="P7"/>
      <text:p text:style-name="P5"/>
      <text:p text:style-name="P5"/>
      <text:p text:style-name="P5">Obs.: Redação conforme o original do autor.</text:p>
      <text:p text:style-name="P15"><text:span text:style-name="T5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2-08T16:24:01</dc:date>
    <meta:printed-by>Karina Batista</meta:printed-by>
    <meta:print-date>2013-08-26T14:25:51</meta:print-date>
    <dc:language>pt-BR</dc:language>
    <meta:editing-cycles>78</meta:editing-cycles>
    <meta:editing-duration>PT06H59M12S</meta:editing-duration>
    <dc:creator>Maria Gerhard</dc:creator>
    <meta:document-statistic meta:table-count="0" meta:image-count="1" meta:object-count="0" meta:page-count="1" meta:paragraph-count="16" meta:word-count="167" meta:character-count="10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