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0.801cm" fo:margin-bottom="0.801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f7b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a3b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c13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5fcd" style:font-size-asian="6pt" style:font-size-complex="6pt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41d60" style:font-size-asian="12pt" style:font-size-complex="12pt"/>
    </style:style>
    <style:style style:name="P19" style:family="paragraph" style:parent-style-name="Recuo_20_de_20_corpo_20_de_20_texto_20_2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officeooo:paragraph-rsid="002c13c1" style:font-size-asian="12pt" style:font-size-complex="12pt"/>
    </style:style>
    <style:style style:name="P20" style:family="paragraph" style:parent-style-name="Recuo_20_de_20_corpo_20_de_20_texto_20_2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officeooo:paragraph-rsid="00141d60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13c1" style:font-weight-asian="normal" style:font-weight-complex="normal"/>
    </style:style>
    <style:style style:name="T4" style:family="text">
      <style:text-properties fo:font-weight="normal" officeooo:rsid="00285b6f" style:font-weight-asian="normal" style:font-weight-complex="normal"/>
    </style:style>
    <style:style style:name="T5" style:family="text">
      <style:text-properties fo:font-weight="normal" officeooo:rsid="001f7b6d" style:font-weight-asian="normal" style:font-weight-complex="normal"/>
    </style:style>
    <style:style style:name="T6" style:family="text">
      <style:text-properties fo:font-weight="normal" officeooo:rsid="00309e24" style:font-weight-asian="normal" style:font-weight-complex="normal"/>
    </style:style>
    <style:style style:name="T7" style:family="text">
      <style:text-properties fo:font-weight="normal" officeooo:rsid="00141d60" style:font-weight-asian="normal" style:font-name-complex="Arial" style:font-weight-complex="normal"/>
    </style:style>
    <style:style style:name="T8" style:family="text">
      <style:text-properties fo:font-weight="normal" officeooo:rsid="001992a7" style:font-weight-asian="normal" style:font-name-complex="Arial" style:font-weight-complex="normal"/>
    </style:style>
    <style:style style:name="T9" style:family="text">
      <style:text-properties fo:font-weight="normal" officeooo:rsid="00285b6f" style:font-weight-asian="normal" style:font-name-complex="Arial" style:font-weight-complex="normal"/>
    </style:style>
    <style:style style:name="T10" style:family="text">
      <style:text-properties fo:font-weight="normal" officeooo:rsid="002a3be0" style:font-weight-asian="normal" style:font-name-complex="Arial" style:font-weight-complex="normal"/>
    </style:style>
    <style:style style:name="T11" style:family="text">
      <style:text-properties fo:font-weight="normal" officeooo:rsid="002c13c1" style:font-weight-asian="normal" style:font-name-complex="Arial" style:font-weight-complex="normal"/>
    </style:style>
    <style:style style:name="T12" style:family="text">
      <style:text-properties fo:font-weight="normal" officeooo:rsid="002e461f" style:font-weight-asian="normal" style:font-name-complex="Arial" style:font-weight-complex="normal"/>
    </style:style>
    <style:style style:name="T13" style:family="text">
      <style:text-properties officeooo:rsid="00020145"/>
    </style:style>
    <style:style style:name="T14" style:family="text">
      <style:text-properties officeooo:rsid="0004ebe1"/>
    </style:style>
    <style:style style:name="T15" style:family="text">
      <style:text-properties style:font-name-complex="Arial"/>
    </style:style>
    <style:style style:name="T16" style:family="text">
      <style:text-properties officeooo:rsid="00141d60" style:font-name-complex="Arial"/>
    </style:style>
    <style:style style:name="T17" style:family="text">
      <style:text-properties officeooo:rsid="0013fac3"/>
    </style:style>
    <style:style style:name="T18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Nimbus Roman No9 L" fo:font-size="13pt" fo:font-weight="normal" officeooo:rsid="00285b6f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Nimbus Roman No9 L" fo:font-size="13pt" fo:font-weight="normal" officeooo:rsid="002a3be0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Nimbus Roman No9 L" fo:font-size="13pt" fo:font-weight="normal" officeooo:rsid="002c13c1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24" style:family="text">
      <style:text-properties style:font-name="Nimbus Roman No9 L" fo:font-weight="normal" officeooo:rsid="001992a7" style:font-weight-asian="normal" style:font-name-complex="Arial" style:font-weight-complex="normal"/>
    </style:style>
    <style:style style:name="T25" style:family="text">
      <style:text-properties style:font-name="Nimbus Roman No9 L" fo:font-weight="normal" officeooo:rsid="00285b6f" style:font-weight-asian="normal" style:font-name-complex="Arial" style:font-weight-complex="normal"/>
    </style:style>
    <style:style style:name="T26" style:family="text">
      <style:text-properties style:font-name="Nimbus Roman No9 L" fo:font-weight="normal" officeooo:rsid="002a3be0" style:font-weight-asian="normal" style:font-name-complex="Arial" style:font-weight-complex="normal"/>
    </style:style>
    <style:style style:name="T27" style:family="text">
      <style:text-properties style:font-name="Nimbus Roman No9 L" fo:font-weight="normal" officeooo:rsid="002c13c1" style:font-weight-asian="normal" style:font-name-complex="Arial" style:font-weight-complex="normal"/>
    </style:style>
    <style:style style:name="T28" style:family="text">
      <style:text-properties officeooo:rsid="00141d60"/>
    </style:style>
    <style:style style:name="T29" style:family="text">
      <style:text-properties officeooo:rsid="00179380"/>
    </style:style>
    <style:style style:name="T30" style:family="text">
      <style:text-properties officeooo:rsid="001992a7"/>
    </style:style>
    <style:style style:name="T31" style:family="text">
      <style:text-properties officeooo:rsid="001f7b6d"/>
    </style:style>
    <style:style style:name="T32" style:family="text">
      <style:text-properties officeooo:rsid="0021468b"/>
    </style:style>
    <style:style style:name="T33" style:family="text">
      <style:text-properties officeooo:rsid="00285b6f"/>
    </style:style>
    <style:style style:name="T34" style:family="text">
      <style:text-properties officeooo:rsid="002a3be0"/>
    </style:style>
    <style:style style:name="T35" style:family="text">
      <style:text-properties officeooo:rsid="002c13c1"/>
    </style:style>
    <style:style style:name="T36" style:family="text">
      <style:text-properties officeooo:rsid="002e461f"/>
    </style:style>
    <style:style style:name="T37" style:family="text">
      <style:text-properties style:font-weight-asian="normal"/>
    </style:style>
    <style:style style:name="T38" style:family="text">
      <style:text-properties style:font-weight-complex="normal"/>
    </style:style>
    <style:style style:name="T39" style:family="text">
      <style:text-properties style:font-name-asian="Arial"/>
    </style:style>
    <style:style style:name="T40" style:family="text">
      <style:text-properties officeooo:rsid="00020145" style:font-name-asian="Arial" style:language-asian="pt" style:country-asian="BR" style:font-name-complex="Arial"/>
    </style:style>
    <style:style style:name="T41" style:family="text">
      <style:text-properties style:language-asian="pt" style:country-asian="BR"/>
    </style:style>
    <style:style style:name="T42" style:family="text">
      <style:text-properties officeooo:rsid="003151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7">REQUERIMENTO</text:span> Nº <text:span text:style-name="T36">2.025</text:span>/201<text:span text:style-name="T32">5</text:span></text:p>
      <text:p text:style-name="P5">Requer Voto de Pesar pelo falecimento d<text:span text:style-name="T30">o</text:span> S<text:span text:style-name="T36">enhor</text:span> <text:span text:style-name="T35">Aparício de Lima Aguirre</text:span><text:span text:style-name="T34">.</text:span></text:p>
      <text:p text:style-name="P6"><text:span text:style-name="T14">O</text:span> Vereador que este subscreve :</text:p>
      <text:p text:style-name="P8">Considerando o lamentável falecimento d<text:span text:style-name="T30">o</text:span> Sr. <text:span text:style-name="T35">Aparício de Lima Aguirre,</text:span><text:span text:style-name="T34"> </text:span>ocorrido em <text:span text:style-name="T35">8 de </text:span><text:span text:style-name="T42">d</text:span><text:span text:style-name="T35">ezembro</text:span> de 201<text:span text:style-name="T31">5</text:span>, aos <text:span text:style-name="T35">58</text:span> anos de idade;</text:p>
      <text:p text:style-name="P9">Considerando que <text:span text:style-name="T30">o</text:span> Sr. <text:span text:style-name="T35">Aparício de Lima Aguirre</text:span> abrilhantava nossa cidade com seu carisma e oferecia seus préstimos a comunidade de forma honrada e alegre; </text:p>
      <text:p text:style-name="P9">Considerando que <text:span text:style-name="T30">o</text:span> Sr. <text:span text:style-name="T35">Aparício de Lima Aguirre</text:span>, <text:span text:style-name="T29">homem</text:span> de caráter e de coragem, sempre primou pela prática do bem;</text:p>
      <text:p text:style-name="P9">Considerando que <text:span text:style-name="T30">o</text:span> Sr. <text:span text:style-name="T35">Aparício de Lima Aguirre</text:span> sempre demonstrou ser leal, amig<text:span text:style-name="T29">o</text:span> e companheir<text:span text:style-name="T29">o</text:span> e com zelo dedicou-se aos seus familiares, amigos e a sua comunidade;</text:p>
      <text:p text:style-name="P9">Considerando que todo ser humano possui uma determinada tarefa a cumprir num curto espaço de tempo que passamos por aqui neste mundo, e que <text:span text:style-name="T30">o</text:span> <text:s/>Sr. <text:span text:style-name="T35">Aparício de Lima Aguirre</text:span> soube muito bem desempenhar seu papel, onde cumpriu com seus deveres de forma digna;</text:p>
      <text:p text:style-name="P7"><text:span text:style-name="T17">Considerando que, durante a trajetória <text:s/>de sua vida, conquistou e cultivou muitas amizades, </text:span><text:span text:style-name="T28">motivo pelo qual era benquist</text:span><text:span text:style-name="T29">o</text:span><text:span text:style-name="T28"> e respeitad</text:span><text:span text:style-name="T29">o</text:span><text:span text:style-name="T28"> por todos que </text:span><text:span text:style-name="T29">o</text:span><text:span text:style-name="T28"> conheciam;</text:span></text:p>
      <text:p text:style-name="P10">Considerando que a passagem d<text:span text:style-name="T29">o homem</text:span> pela terra é transitória, e que a morte é o começo de uma nova etapa;</text:p>
      <text:p text:style-name="P10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4">“Nada, absolutamente nada pode preencher o vazio deixado por ti.</text:p>
      <text:p text:style-name="P10">Foste filh<text:span text:style-name="T29">o</text:span>, irmã<text:span text:style-name="T29">o</text:span>, <text:span text:style-name="T29">pai</text:span> e amig<text:span text:style-name="T29">o</text:span></text:p>
      <text:p text:style-name="P14">Deixaste o corpo, mas em mente continuarás, eternamente a nos acompanhar”.</text:p>
      <text:p text:style-name="P16"><text:span text:style-name="T16">ISSO POSTO,</text:span></text:p>
      <text:p text:style-name="P17">REQUER:</text:p>
      <text:p text:style-name="P19"><text:span text:style-name="T12">1. </text:span><text:span text:style-name="T7">Seja consignado em Ata Voto de Pesar pelo falecimento d</text:span><text:span text:style-name="T8">o</text:span><text:span text:style-name="T7"> </text:span><text:span text:style-name="T9">Sr. <text:s/></text:span><text:span text:style-name="T10"><text:s/></text:span><text:span text:style-name="T11">Aparício de Lima Aguirre</text:span></text:p>
      <text:list xml:id="list11092848721" text:style-name="L1">
        <text:list-header>
          <text:p text:style-name="P20"><text:span text:style-name="T12">2. </text:span><text:span text:style-name="T7">Seja oficiado aos familiares com as condolências em nome desta Casa Legislativa.</text:span></text:p>
        </text:list-header>
      </text:list>
      <text:p text:style-name="P18"><text:span text:style-name="T2">Novo Hamburgo, </text:span><text:span text:style-name="T6">11</text:span><text:span text:style-name="T3"> de </text:span><text:span text:style-name="T6">d</text:span><text:span text:style-name="T3">ezembro</text:span><text:span text:style-name="T4"> </text:span><text:span text:style-name="T2">de 201</text:span><text:span text:style-name="T5">5</text:span><text:span text:style-name="T2">.</text:span></text:p>
      <text:p text:style-name="P11">Vereador <text:span text:style-name="T14">Naasom Luciano</text:span></text:p>
      <text:p text:style-name="P12"><text:span text:style-name="T40"/></text:p>
      <text:p text:style-name="P12"><text:span text:style-name="T40">Obs.: Redação conforme o original do autor.</text:span></text:p>
      <text:p text:style-name="P13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5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2-11T10:14:07</dc:date>
    <meta:printed-by>Luciara Pires</meta:printed-by>
    <meta:print-date>2012-06-11T18:03:30</meta:print-date>
    <dc:language>pt-BR</dc:language>
    <meta:editing-cycles>107</meta:editing-cycles>
    <meta:editing-duration>PT12H22M21S</meta:editing-duration>
    <dc:creator>Adriana Sachser</dc:creator>
    <meta:document-statistic meta:table-count="0" meta:image-count="1" meta:object-count="0" meta:page-count="1" meta:paragraph-count="28" meta:word-count="394" meta:character-count="23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