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5814" officeooo:paragraph-rsid="0043581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15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1ff4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2954a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66266"/>
    </style:style>
    <style:style style:name="T2" style:family="text">
      <style:text-properties officeooo:rsid="001d159a"/>
    </style:style>
    <style:style style:name="T3" style:family="text">
      <style:text-properties officeooo:rsid="001ff480"/>
    </style:style>
    <style:style style:name="T4" style:family="text">
      <style:text-properties officeooo:rsid="002595dc"/>
    </style:style>
    <style:style style:name="T5" style:family="text">
      <style:text-properties officeooo:rsid="002954a9"/>
    </style:style>
    <style:style style:name="T6" style:family="text">
      <style:text-properties officeooo:rsid="002ca1f2"/>
    </style:style>
    <style:style style:name="T7" style:family="text">
      <style:text-properties officeooo:rsid="002f9241"/>
    </style:style>
    <style:style style:name="T8" style:family="text">
      <style:text-properties officeooo:rsid="003515c7"/>
    </style:style>
    <style:style style:name="T9" style:family="text">
      <style:text-properties officeooo:rsid="003a861b"/>
    </style:style>
    <style:style style:name="T10" style:family="text">
      <style:text-properties officeooo:rsid="003c063e"/>
    </style:style>
    <style:style style:name="T11" style:family="text">
      <style:text-properties officeooo:rsid="003d3365"/>
    </style:style>
    <style:style style:name="T12" style:family="text">
      <style:text-properties officeooo:rsid="003f86fe"/>
    </style:style>
    <style:style style:name="T13" style:family="text">
      <style:text-properties officeooo:rsid="0047129c"/>
    </style:style>
    <style:style style:name="T14" style:family="text">
      <style:text-properties officeooo:rsid="0047fb19"/>
    </style:style>
    <style:style style:name="T15" style:family="text">
      <style:text-properties officeooo:rsid="004947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PEDIDO DE PROVIDÊNCIAS Nº <text:span text:style-name="T15">4.125</text:span><text:span text:style-name="T7">/</text:span>201<text:span text:style-name="T3">5</text:span></text:p>
      <text:p text:style-name="P8"><text:span text:style-name="T3">Solicita </text:span><text:span text:style-name="T8">recomposição asfáltica </text:span><text:span text:style-name="T9">n</text:span><text:span text:style-name="T12">a </text:span><text:span text:style-name="T9">Rua </text:span><text:span text:style-name="T14">Santos</text:span><text:span text:style-name="T13">, </text:span><text:span text:style-name="T9"><text:s/></text:span><text:span text:style-name="T10">no </text:span><text:span text:style-name="T9">Bairro </text:span><text:span text:style-name="T14">Operário</text:span><text:span text:style-name="T13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3">A comunidade do referido <text:span text:style-name="T7">b</text:span>airro <text:span text:style-name="T15">vem </text:span>sofrendo com a <text:span text:style-name="T4">má qualidade e conservação das ruas, em especial </text:span><text:span text:style-name="T5">nest</text:span><text:span text:style-name="T11">a</text:span><text:span text:style-name="T5"> </text:span><text:span text:style-name="T6">via</text:span><text:span text:style-name="T4">, assim, solicitamos o recapeamento</text:span>.</text:p>
      <text:p text:style-name="P12"/>
      <text:p text:style-name="P11"><text:span text:style-name="T1">Diante do exposto, solicito urgência </text:span><text:span text:style-name="T2">na execução do serviço.</text:span></text:p>
      <text:p text:style-name="P9">Novo Hamburgo, <text:span text:style-name="T13">11 </text:span><text:span text:style-name="T1">de </text:span><text:span text:style-name="T13">dezem</text:span><text:span text:style-name="T8">b</text:span><text:span text:style-name="T4">r</text:span><text:span text:style-name="T3">o </text:span><text:span text:style-name="T1">de 201</text:span><text:span text:style-name="T3">5.</text:span></text:p>
      <text:p text:style-name="P14">Vereador <text:span text:style-name="T4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04T15:43:16</meta:creation-date>
    <dc:language>pt-BR</dc:language>
    <meta:editing-cycles>1</meta:editing-cycles>
    <meta:editing-duration>PT00H00M00S</meta:editing-duration>
    <meta:print-date>2015-08-12T15:25:48</meta:print-date>
    <meta:document-statistic meta:table-count="0" meta:image-count="1" meta:object-count="0" meta:page-count="1" meta:paragraph-count="15" meta:word-count="163" meta:character-count="10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11-04T15:43:15"/>
  </office:meta>
</office:document-meta>
</file>