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4a4282f" officeooo:paragraph-rsid="017ecb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8ff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04c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ecbd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fe28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1cc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7b40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8b5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b2c7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ceef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8ee1c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8f15b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8ff17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26c2bb"/>
    </style:style>
    <style:style style:name="T19" style:family="text">
      <style:text-properties officeooo:rsid="0296dd2a"/>
    </style:style>
    <style:style style:name="T20" style:family="text">
      <style:text-properties officeooo:rsid="00bf9c33"/>
    </style:style>
    <style:style style:name="T21" style:family="text">
      <style:text-properties officeooo:rsid="00bfcdb8"/>
    </style:style>
    <style:style style:name="T22" style:family="text">
      <style:text-properties officeooo:rsid="0105558a"/>
    </style:style>
    <style:style style:name="T23" style:family="text">
      <style:text-properties officeooo:rsid="0137eb1a"/>
    </style:style>
    <style:style style:name="T24" style:family="text">
      <style:text-properties officeooo:rsid="016be091"/>
    </style:style>
    <style:style style:name="T25" style:family="text">
      <style:text-properties officeooo:rsid="017ecbdc"/>
    </style:style>
    <style:style style:name="T26" style:family="text">
      <style:text-properties officeooo:rsid="017fe28a"/>
    </style:style>
    <style:style style:name="T27" style:family="text">
      <style:text-properties officeooo:rsid="0181ccda"/>
    </style:style>
    <style:style style:name="T28" style:family="text">
      <style:text-properties officeooo:rsid="0187b402"/>
    </style:style>
    <style:style style:name="T29" style:family="text">
      <style:text-properties officeooo:rsid="0188b53f"/>
    </style:style>
    <style:style style:name="T30" style:family="text">
      <style:text-properties officeooo:rsid="0189581b"/>
    </style:style>
    <style:style style:name="T31" style:family="text">
      <style:text-properties officeooo:rsid="018b2c73"/>
    </style:style>
    <style:style style:name="T32" style:family="text">
      <style:text-properties officeooo:rsid="018cd10d"/>
    </style:style>
    <style:style style:name="T33" style:family="text">
      <style:text-properties officeooo:rsid="018ceef1"/>
    </style:style>
    <style:style style:name="T34" style:family="text">
      <style:text-properties officeooo:rsid="018ee1c8"/>
    </style:style>
    <style:style style:name="T35" style:family="text">
      <style:text-properties officeooo:rsid="018f15b2"/>
    </style:style>
    <style:style style:name="T36" style:family="text">
      <style:text-properties officeooo:rsid="018ff1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PEDIDO DE PROVIDÊNCIAS</text:span><text:span text:style-name="T19"> </text:span>Nº <text:span text:style-name="T25">4.</text:span><text:span text:style-name="T26">1</text:span><text:span text:style-name="T32">5</text:span><text:span text:style-name="T36">3</text:span>/201<text:span text:style-name="T19">5</text:span></text:p>
      <text:p text:style-name="P18"><text:span text:style-name="T26">Reitera </text:span><text:span text:style-name="T27">o pedido de </text:span><text:span text:style-name="T34">limpeza de boca-de-lobo na </text:span><text:span text:style-name="T36">R</text:span><text:span text:style-name="T34">ua Mundo Novo, esquina com a </text:span><text:span text:style-name="T36">R</text:span><text:span text:style-name="T34">ua Bartolomeu de Gusmão, no </text:span><text:span text:style-name="T36">B</text:span><text:span text:style-name="T34">airro Canudos.</text:span></text:p>
      <text:p text:style-name="P13">A Vereadora que este subscreve solicita à Mesa, após os tramites regimentais, sirva-se enviar cópia da presente proposição ao Exmo. Sr. Prefeito Municipal, para que estude sua viabilidade, <text:span text:style-name="T24">considerando que</text:span><text:span text:style-name="T23">:</text:span></text:p>
      <text:p text:style-name="P15"><text:s/></text:p>
      <text:p text:style-name="P19"><text:span text:style-name="T13">Reitera o pedido de </text:span><text:span text:style-name="T15">limpeza de boca-de-lobo na </text:span><text:span text:style-name="T17">R</text:span><text:span text:style-name="T15">ua Mundo Novo, esquina com a </text:span><text:span text:style-name="T17">R</text:span><text:span text:style-name="T15">ua Bartolomeu de Gusmão, no </text:span><text:span text:style-name="T17">B</text:span><text:span text:style-name="T15">airro Canudos.</text:span></text:p>
      <text:p text:style-name="P14"/>
      <text:p text:style-name="P16"><text:span text:style-name="T6">Na certeza de contar com vossa especial atenção, desde já, firm</text:span><text:span text:style-name="T7">amos</text:span><text:span text:style-name="T6"> nesta oportunidade </text:span><text:span text:style-name="T7">nossos</text:span><text:span text:style-name="T6"> protestos de elevada estima e consideração.</text:span></text:p>
      <text:p text:style-name="P8"/>
      <text:p text:style-name="P9"><text:span text:style-name="T2">Novo Hamburgo, </text:span><text:span text:style-name="T9">11</text:span><text:span text:style-name="T8"> de dez</text:span><text:span text:style-name="T5">em</text:span><text:span text:style-name="T4">bro</text:span><text:span text:style-name="T3"> de 2015</text:span><text:span text:style-name="T2">.</text:span></text:p>
      <text:p text:style-name="P11"/>
      <text:p text:style-name="P10">Vereadora Patr<text:span text:style-name="T20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<text:span text:style-name="T18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11T15:07:40</dc:date>
    <meta:printed-by>Maria Gerhard</meta:printed-by>
    <meta:print-date>2015-12-11T15:05:31</meta:print-date>
    <dc:language>pt-BR</dc:language>
    <meta:editing-cycles>210</meta:editing-cycles>
    <meta:editing-duration>PT15H09M30S</meta:editing-duration>
    <meta:document-statistic meta:table-count="0" meta:image-count="1" meta:object-count="0" meta:page-count="1" meta:paragraph-count="16" meta:word-count="183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