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7ed00"/>
    </style:style>
    <style:style style:name="T9" style:family="text">
      <style:text-properties officeooo:rsid="0057fb26"/>
    </style:style>
    <style:style style:name="T10" style:family="text">
      <style:text-properties officeooo:rsid="005a2c4f"/>
    </style:style>
    <style:style style:name="T11" style:family="text">
      <style:text-properties officeooo:rsid="005beb54"/>
    </style:style>
    <style:style style:name="T12" style:family="text">
      <style:text-properties officeooo:rsid="005d40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<text:s/></text:span><text:span text:style-name="T11">1</text:span>/201<text:span text:style-name="T11">6</text:span></text:p>
      <text:p text:style-name="P8">Solicita<text:span text:style-name="T3"> </text:span><text:span text:style-name="T8">operação tapa</text:span><text:span text:style-name="T11">-</text:span><text:span text:style-name="T8">buraco</text:span><text:span text:style-name="T11">s</text:span><text:span text:style-name="T8"> na </text:span><text:span text:style-name="T11">R</text:span><text:span text:style-name="T8">ua </text:span><text:span text:style-name="T10">Dos Carvalhos, Bair</text:span><text:span text:style-name="T12">r</text:span><text:span text:style-name="T10">o Ide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<text:span text:style-name="T4">O local indicado </text:span><text:span text:style-name="T7">possu</text:span><text:span text:style-name="T9">i vários buracos na extensão da via, </text:span><text:span text:style-name="T10">próximo ao nº 341</text:span></text:p>
      <text:p text:style-name="P13">Contando com a atenção e o apoio de Vossa Excelência, solicitamos o atendimento do pedido desta comunidade por nós representados. </text:p>
      <text:p text:style-name="P13"/>
      <text:p text:style-name="P9">Novo Hamburgo, <text:span text:style-name="T12">15</text:span><text:span text:style-name="T10"> de </text:span><text:span text:style-name="T12">janeir</text:span><text:span text:style-name="T10">o</text:span><text:span text:style-name="T2"> de </text:span><text:s/>201<text:span text:style-name="T12">6</text:span>.</text:p>
      <text:p text:style-name="P12">Vereador <text:s/><text:span text:style-name="T7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0-22T15:36:10</meta:print-date>
    <meta:document-statistic meta:table-count="0" meta:image-count="1" meta:object-count="0" meta:page-count="1" meta:paragraph-count="16" meta:word-count="165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