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fffef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fffe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519ca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fffe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2.981cm" style:auto-text-indent="false"/>
      <style:text-properties style:font-name="Nimbus Roman No9 L" fo:font-size="12pt" fo:font-weight="normal" officeooo:rsid="0057719a" officeooo:paragraph-rsid="0057719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5e624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2.981cm" style:auto-text-indent="false"/>
      <style:text-properties style:font-name="Nimbus Roman No9 L" fo:font-size="12pt" fo:font-weight="normal" officeooo:rsid="0057719a" officeooo:paragraph-rsid="005e624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5e59d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5e624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986a"/>
    </style:style>
    <style:style style:name="T3" style:family="text">
      <style:text-properties officeooo:rsid="00438c92"/>
    </style:style>
    <style:style style:name="T4" style:family="text">
      <style:text-properties officeooo:rsid="00519cae"/>
    </style:style>
    <style:style style:name="T5" style:family="text">
      <style:text-properties officeooo:rsid="00541c4e"/>
    </style:style>
    <style:style style:name="T6" style:family="text">
      <style:text-properties officeooo:rsid="0057719a"/>
    </style:style>
    <style:style style:name="T7" style:family="text">
      <style:text-properties officeooo:rsid="0057ed00"/>
    </style:style>
    <style:style style:name="T8" style:family="text">
      <style:text-properties officeooo:rsid="0057fb26"/>
    </style:style>
    <style:style style:name="T9" style:family="text">
      <style:text-properties officeooo:rsid="005a2c4f"/>
    </style:style>
    <style:style style:name="T10" style:family="text">
      <style:text-properties officeooo:rsid="005beb54"/>
    </style:style>
    <style:style style:name="T11" style:family="text">
      <style:text-properties officeooo:rsid="005d4089"/>
    </style:style>
    <style:style style:name="T12" style:family="text">
      <style:text-properties officeooo:rsid="005ba863"/>
    </style:style>
    <style:style style:name="T13" style:family="text">
      <style:text-properties officeooo:rsid="005e59d6"/>
    </style:style>
    <style:style style:name="T14" style:family="text">
      <style:text-properties officeooo:rsid="005bc8b9"/>
    </style:style>
    <style:style style:name="T15" style:family="text">
      <style:text-properties officeooo:rsid="005e624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5"><text:s/></text:span><text:span text:style-name="T15">3</text:span>/201<text:span text:style-name="T10">6</text:span></text:p>
      <text:p text:style-name="P13">Solicita<text:span text:style-name="T3"> </text:span><text:span text:style-name="T7">operação tapa</text:span><text:span text:style-name="T13">-</text:span><text:span text:style-name="T7">buraco</text:span><text:span text:style-name="T13">s</text:span><text:span text:style-name="T7"> na </text:span><text:span text:style-name="T13">R</text:span><text:span text:style-name="T7">ua </text:span><text:span text:style-name="T14">Arax</text:span><text:span text:style-name="T15">á</text:span><text:span text:style-name="T12">, </text:span><text:span text:style-name="T13">B</text:span><text:span text:style-name="T12">airro Ideal.</text:span></text:p>
      <text:p text:style-name="P15">O Vereador que este subscreve solicita à Mesa, após os trâmites regimentais, sirva-se enviar cópia da presente proposição ao Exmo. Sr. Prefeito Municipal, para que estude sua viabilidade, considerando que:</text:p>
      <text:p text:style-name="P15"/>
      <text:p text:style-name="P16"><text:span text:style-name="T4">O local indicado </text:span><text:span text:style-name="T6">possu</text:span><text:span text:style-name="T8">i vários buracos na extensão da via, </text:span><text:span text:style-name="T9">próximo ao nº </text:span><text:span text:style-name="T12">4</text:span><text:span text:style-name="T14">86</text:span><text:span text:style-name="T12">.</text:span></text:p>
      <text:p text:style-name="P14"><text:span text:style-name="T9">Contando com a atenção e o apoio de Vossa Excelência, solicitamos o atendimento do pedido desta comunidade por nós representados. </text:span></text:p>
      <text:p text:style-name="P12"/>
      <text:p text:style-name="P8">Novo Hamburgo, <text:span text:style-name="T11">15</text:span><text:span text:style-name="T9"> de </text:span><text:span text:style-name="T11">janeir</text:span><text:span text:style-name="T9">o</text:span><text:span text:style-name="T2"> de </text:span><text:s/>201<text:span text:style-name="T11">6</text:span>.</text:p>
      <text:p text:style-name="P11">Vereador <text:s/><text:span text:style-name="T6">Fufa Azevedo <text:s text:c="2"/></text:span></text:p>
      <text:p text:style-name="P6"/>
      <text:p text:style-name="P6"><text:s text:c="111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7">/<text:span text:style-name="T11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fffef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10T13:34:08</meta:creation-date>
    <dc:language>pt-BR</dc:language>
    <meta:editing-cycles>1</meta:editing-cycles>
    <meta:editing-duration>PT00H00M00S</meta:editing-duration>
    <meta:print-date>2016-01-15T11:05:16</meta:print-date>
    <meta:document-statistic meta:table-count="0" meta:image-count="1" meta:object-count="0" meta:page-count="1" meta:paragraph-count="16" meta:word-count="164" meta:character-count="111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share/templates/ooo/common/CMNH/ped-provid.odt" meta:date="2013-04-10T13:34:07"/>
  </office:meta>
</office:document-meta>
</file>