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59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60e2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0e2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e2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41c4e"/>
    </style:style>
    <style:style style:name="T6" style:family="text">
      <style:text-properties officeooo:rsid="0057719a"/>
    </style:style>
    <style:style style:name="T7" style:family="text">
      <style:text-properties officeooo:rsid="0057ed00"/>
    </style:style>
    <style:style style:name="T8" style:family="text">
      <style:text-properties officeooo:rsid="0057fb26"/>
    </style:style>
    <style:style style:name="T9" style:family="text">
      <style:text-properties officeooo:rsid="005a2c4f"/>
    </style:style>
    <style:style style:name="T10" style:family="text">
      <style:text-properties officeooo:rsid="005beb54"/>
    </style:style>
    <style:style style:name="T11" style:family="text">
      <style:text-properties officeooo:rsid="005d4089"/>
    </style:style>
    <style:style style:name="T12" style:family="text">
      <style:text-properties officeooo:rsid="005ba863"/>
    </style:style>
    <style:style style:name="T13" style:family="text">
      <style:text-properties officeooo:rsid="005e59d6"/>
    </style:style>
    <style:style style:name="T14" style:family="text">
      <style:text-properties officeooo:rsid="005bc8b9"/>
    </style:style>
    <style:style style:name="T15" style:family="text">
      <style:text-properties officeooo:rsid="005e6240"/>
    </style:style>
    <style:style style:name="T16" style:family="text">
      <style:text-properties officeooo:rsid="005efbc9"/>
    </style:style>
    <style:style style:name="T17" style:family="text">
      <style:text-properties officeooo:rsid="005ce49b"/>
    </style:style>
    <style:style style:name="T18" style:family="text">
      <style:text-properties officeooo:rsid="005fcdd9"/>
    </style:style>
    <style:style style:name="T19" style:family="text">
      <style:text-properties officeooo:rsid="005e0513"/>
    </style:style>
    <style:style style:name="T20" style:family="text">
      <style:text-properties officeooo:rsid="005ec825"/>
    </style:style>
    <style:style style:name="T21" style:family="text">
      <style:text-properties officeooo:rsid="0060e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<text:s/></text:span><text:span text:style-name="T21">6</text:span>/201<text:span text:style-name="T10">6</text:span></text:p>
      <text:p text:style-name="P13">Solicita<text:span text:style-name="T3"> </text:span><text:span text:style-name="T7">operação tapa</text:span><text:span text:style-name="T13">-</text:span><text:span text:style-name="T7">buraco</text:span><text:span text:style-name="T13">s</text:span><text:span text:style-name="T7"> na </text:span><text:span text:style-name="T13">R</text:span><text:span text:style-name="T7">ua </text:span><text:span text:style-name="T20">dos Eucaliptos</text:span><text:span text:style-name="T12">, </text:span><text:span text:style-name="T13">B</text:span><text:span text:style-name="T12">airro 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pan text:style-name="T4">O local indicado </text:span><text:span text:style-name="T6">possu</text:span><text:span text:style-name="T8">i vários buracos na extensão da via, </text:span><text:span text:style-name="T9">próximo ao nº </text:span><text:span text:style-name="T20">667</text:span><text:span text:style-name="T19">.</text:span></text:p>
      <text:p text:style-name="P12"><text:span text:style-name="T12">Contando com a atenção e o apoio de Vossa Excelência, solicitamos o atendimento do pedido desta comunidade por nós representados. </text:span></text:p>
      <text:p text:style-name="P11"/>
      <text:p text:style-name="P8">Novo Hamburgo, <text:span text:style-name="T11">15</text:span><text:span text:style-name="T9"> de </text:span><text:span text:style-name="T11">janeir</text:span><text:span text:style-name="T9">o</text:span><text:span text:style-name="T2"> de </text:span><text:s/>201<text:span text:style-name="T11">6</text:span>.</text:p>
      <text:p text:style-name="P10">Vereador <text:s/><text:span text:style-name="T6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1-15T11:17:28</meta:print-date>
    <meta:document-statistic meta:table-count="0" meta:image-count="1" meta:object-count="0" meta:page-count="1" meta:paragraph-count="16" meta:word-count="165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