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c83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c83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a4a4" officeooo:paragraph-rsid="000c83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c830e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a4b3"/>
    </style:style>
    <style:style style:name="T3" style:family="text">
      <style:text-properties officeooo:rsid="000931a5"/>
    </style:style>
    <style:style style:name="T4" style:family="text">
      <style:text-properties officeooo:rsid="000b2b97"/>
    </style:style>
    <style:style style:name="T5" style:family="text">
      <style:text-properties officeooo:rsid="001aa4a4"/>
    </style:style>
    <style:style style:name="T6" style:family="text">
      <style:text-properties officeooo:rsid="0017ccd9"/>
    </style:style>
    <style:style style:name="T7" style:family="text">
      <style:text-properties officeooo:rsid="000c83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2"><text:s text:c="2"/></text:span><text:span text:style-name="T4">1</text:span><text:span text:style-name="T7">1</text:span>/201<text:span text:style-name="T3">6</text:span></text:p>
      <text:p text:style-name="P10">Solicita vistoria para poda de árvore na <text:span text:style-name="T6">R</text:span>ua <text:span text:style-name="T5">Casca</text:span>, nº <text:span text:style-name="T5">87</text:span>, Bairro <text:span text:style-name="T5">Canudos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1">Os moradores da <text:span text:style-name="T6">R</text:span>ua <text:span text:style-name="T5">supracitada</text:span>, solicitam que seja feita a vistoria em seu endereço para ser efetuada uma poda de árvore. Os galhos desta árvore estão atrapalhando, <text:span text:style-name="T5">e soltando “lascas”,</text:span> pois <text:span text:style-name="T5">ela está seca e justamente se encontra no passeio público, que muitas vezes, devido a sujeira, acaba por obstruí-lo, tendo os pedestres que transitarem pela via pública correndo um risco iminente de acidente.</text:span></text:p>
      <text:p text:style-name="P12"><text:span text:style-name="T7">E</text:span>ste tipo de situação proporciona uma péssima qualidade de vida aos moradores da região, pois a sujeira assola aquela rua, solicito providências nas demandas solicitadas.</text:p>
      <text:p text:style-name="P11"><text:s/>Um protocolo já foi feito sob o nº <text:span text:style-name="T5">356054</text:span>. </text:p>
      <text:p text:style-name="P8"/>
      <text:p text:style-name="P8">Novo Hamburgo, <text:span text:style-name="T4">20</text:span><text:span text:style-name="T3"> de</text:span> <text:span text:style-name="T3">janeiro </text:span>de 201<text:span text:style-name="T3">6</text:span>.</text:p>
      <text:p text:style-name="P9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1-20T13:19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