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a4b3"/>
    </style:style>
    <style:style style:name="T3" style:family="text">
      <style:text-properties officeooo:rsid="000931a5"/>
    </style:style>
    <style:style style:name="T4" style:family="text">
      <style:text-properties officeooo:rsid="000b2b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"><text:s text:c="2"/></text:span><text:span text:style-name="T4">12</text:span>/201<text:span text:style-name="T3">6</text:span></text:p>
      <text:p text:style-name="P10">Solicita colocação de placa nominativa na Rua <text:s text:c="2"/><text:span text:style-name="T3">Orozimbo Correa Mendes</text:span>, esquina com <text:span text:style-name="T2">a</text:span> Rua <text:span text:style-name="T3">Roosevelt</text:span>, Bairro Canudos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O local acima citado necessita de placa nominativa para identificação das ruas. Tal placa se faz necessária para facilitar a entrega de correspondências pelos CORREIOS, COMUSA, AES SUL, entre outros. Esta é uma solicitação dos moradores destas ruas que estão <text:s/>sentindo muitas dificuldades pela falta destas placas indicativas. </text:p>
      <text:p text:style-name="P8"/>
      <text:p text:style-name="P8">Diante do acima exposto contamos com seu apoio no atendimento deste pedido.</text:p>
      <text:p text:style-name="P8"/>
      <text:p text:style-name="P8">Novo Hamburgo, <text:span text:style-name="T4">20</text:span><text:span text:style-name="T3"> de</text:span> <text:span text:style-name="T3">janeiro </text:span>de 201<text:span text:style-name="T3">6</text:span>.</text:p>
      <text:p text:style-name="P9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2-09T15:58:46.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