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50ae" style:font-size-asian="7pt" style:font-size-complex="7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50ae" style:font-weight-asian="normal" style:font-weight-complex="normal"/>
    </style:style>
    <style:style style:name="T3" style:family="text">
      <style:text-properties officeooo:rsid="0018c8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">13</text:span>/2016</text:p>
      <text:p text:style-name="P7">Solicita vistoria, limpeza e desobstrução de boca-de-lobo nas proximidades da <text:span text:style-name="T3">R</text:span>ua Bolívia, <text:span text:style-name="T3">nº</text:span> 27, Bairro Canudos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Há uma boca-de-lobo entupida de sujeira e lixo situada na <text:span text:style-name="T3">r</text:span>ua acima. Esses dejetos provocam o mau cheiro, inundam o passeio público em dias de chuva e contribuem para a proliferação de roedores e outras espécies de vidas que se alimentam da sujeira. Tudo isso coloca em risco a saúde dos moradores que residem ali perto. </text:p>
      <text:p text:style-name="P9">Os comerciantes estão reclamando que a proliferação de mosquitos é intensa, e decorrentes da boca-de-lobo supracitada, considerando, ainda, que este mosquito pode ser o temido transmissor da dengue, o que deixa os moradores da região em risco iminente de uma infecção.</text:p>
      <text:p text:style-name="P9">Diante do exposto, solicito que essa boca-de-lobo seja vistoriada e limpa com a máxima urgência.</text:p>
      <text:p text:style-name="P10">Novo Hamburgo, 21 de janeiro <text:s/>de 2016.</text:p>
      <text:p text:style-name="P11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50ae" style:font-size-asian="7pt" style:font-size-complex="7pt"/>
    </style:style>
    <style:style style:name="MT1" style:family="text">
      <style:text-properties fo:font-weight="normal" officeooo:rsid="001950ae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1-21T17:31:52</dc:date>
    <meta:printed-by>Raquel Silva</meta:printed-by>
    <meta:print-date>2012-10-31T16:04:05</meta:print-date>
    <dc:language>pt-BR</dc:language>
    <meta:editing-cycles>86</meta:editing-cycles>
    <meta:editing-duration>PT04H09M53S</meta:editing-duration>
    <dc:creator>Raquel Silva</dc:creator>
    <meta:document-statistic meta:table-count="0" meta:image-count="1" meta:object-count="0" meta:page-count="1" meta:paragraph-count="16" meta:word-count="250" meta:character-count="15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AppData/Local/Microsoft/Windows/AppData/Local/Microsoft/Windows/usr/lib/openoffice/share/template/pt-BR/CMNH/timbre-doc-vazio.odt" meta:date="2010-09-01T14:48:09"/>
  </office:meta>
</office:document-meta>
</file>