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0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0eec6" style:font-size-asian="12pt" style:font-weight-asian="normal" style:font-size-complex="12pt" style:font-weight-complex="normal"/>
    </style:style>
    <style:style style:name="T3" style:family="text">
      <style:text-properties officeooo:rsid="0000ee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Geral" form:apply-filter="true" form:method="post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hidden form:name="CEP" form:control-implementation="ooo:com.sun.star.form.component.HiddenControl" form:id="control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14</text:span>/2016</text:p>
      <text:p text:style-name="P13">Solicita <text:span text:style-name="T1">intimação do proprietário para que faça limpeza e cercamento no terreno baldio da Rua <text:s/>Bom Princ</text:span><text:span text:style-name="T2">í</text:span><text:span text:style-name="T1">pio, </text:span><text:span text:style-name="T2">ao</text:span><text:span text:style-name="T1"> lado do nº 147, Bairro Canudos.</text:span></text:p>
      <text:p text:style-name="P8">O Vereador que este subscreve requer à Mesa, após os trâmites regimentais, sirva-se enviar cópia da presente proposição ao Exmo. Sr. Prefeito Municipal, para que estude a viabilidade da mesma, considerando que:</text:p>
      <text:p text:style-name="P12">O terreno acima citado encontra-se totalmente tomado pelo mato alto, <text:s/>aparentando total estado de abandono. Também está sendo usado como local de uso de drogas por usuários, bem como para execuções de outros crimes, o que tem ocasionado um medo e um perigo iminente aos moradores deste Bairro.</text:p>
      <text:p text:style-name="P12">Os vizinhos também já presenciaram no local cobras, escorpiões, aranhas e roedores, o que justifica a necessidade de que se faça a limpeza, o cercamento, a roçada e inclusive a poda de algumas árvores. O lixo tem invadido às bocas<text:span text:style-name="T3">-</text:span>de<text:span text:style-name="T3">-</text:span>lobo e contribuindo para enchentes no município.</text:p>
      <text:p text:style-name="P12">O pedido se deve, pela necessidade e melhoria na qualidade de vida dos moradores que tanto sofrem com o descaso do proprietário do terreno, o que afeta também aos pais alunos e funcionários da Escola João Ribeiro, que junto com os moradores locais, estão expostos a riscos iminente à saúde, tendo em vista a proximidade com estes insetos.</text:p>
      <text:p text:style-name="P12">Esta <text:s/>solicitação está em conformidade com a Lei Complementar nº 06/1991 no seu artigo 37, que “Institui, em Novo Hamburgo, o Código Municipal de Limpeza Urbana”. </text:p>
      <text:p text:style-name="P11">Diante do acima exposto contamos com seu apoio no atendimento deste pedido.</text:p>
      <text:p text:style-name="P9">Novo Hamburgo, 21 de janeiro de 2016.</text:p>
      <text:p text:style-name="P10">Vereador Sergio Hanich</text:p>
      <text:p text:style-name="P7"/>
      <text:p text:style-name="P7"/>
      <text:p text:style-name="P7"/>
      <text:p text:style-name="P6"/>
      <text:p text:style-name="P6">Obs.: Redação conforme original do autor.</text:p>
      <text:p text:style-name="P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6-01-21T17:35:44</dc:date>
    <dc:language>pt-BR</dc:language>
    <meta:editing-cycles>39</meta:editing-cycles>
    <meta:editing-duration>PT01H53M55S</meta:editing-duration>
    <meta:print-date>2015-09-02T14:30:54</meta:print-date>
    <meta:printed-by>Sergio Hanich</meta:printed-by>
    <dc:creator>Raquel Silva</dc:creator>
    <meta:document-statistic meta:table-count="0" meta:image-count="1" meta:object-count="0" meta:page-count="1" meta:paragraph-count="18" meta:word-count="338" meta:character-count="2032"/>
    <meta:user-defined meta:name="Info 1"/>
    <meta:user-defined meta:name="Info 2"/>
    <meta:user-defined meta:name="Info 3"/>
    <meta:user-defined meta:name="Info 4"/>
  </office:meta>
</office:document-meta>
</file>