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a8c1c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officeooo:paragraph-rsid="00497939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071b6" style:font-weight-asian="bold" style:font-weight-complex="bold"/>
    </style:style>
    <style:style style:name="T6" style:family="text">
      <style:text-properties style:font-name="Nimbus Roman No9 L" fo:font-weight="bold" officeooo:rsid="0052f201" style:font-weight-asian="bold" style:font-weight-complex="bold"/>
    </style:style>
    <style:style style:name="T7" style:family="text">
      <style:text-properties style:font-name="Nimbus Roman No9 L" officeooo:rsid="001a1b2c"/>
    </style:style>
    <style:style style:name="T8" style:family="text">
      <style:text-properties style:font-name="Nimbus Roman No9 L" officeooo:rsid="00497939"/>
    </style:style>
    <style:style style:name="T9" style:family="text">
      <style:text-properties style:font-name="Nimbus Roman No9 L" officeooo:rsid="004bb1b2"/>
    </style:style>
    <style:style style:name="T10" style:family="text">
      <style:text-properties style:font-name="Nimbus Roman No9 L" officeooo:rsid="005071b6"/>
    </style:style>
    <style:style style:name="T11" style:family="text">
      <style:text-properties officeooo:rsid="0047358f"/>
    </style:style>
    <style:style style:name="T12" style:family="text">
      <style:text-properties officeooo:rsid="00497939"/>
    </style:style>
    <style:style style:name="T13" style:family="text">
      <style:text-properties officeooo:rsid="004bb1b2"/>
    </style:style>
    <style:style style:name="T14" style:family="text">
      <style:text-properties officeooo:rsid="004da43c"/>
    </style:style>
    <style:style style:name="T15" style:family="text">
      <style:text-properties officeooo:rsid="00507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O DE PROVIDÊNCIAS Nº </text:span><text:span text:style-name="T5">20</text:span><text:span text:style-name="T3">/20</text:span><text:span text:style-name="T6">16</text:span>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Solicita remoção de galhos e entulhos <text:bookmark-end text:name="__DdeLink__168_809636942"/><text:bookmark-end text:name="__DdeLink__28_2140848314"/><text:bookmark-end text:name="__DdeLink__28_1000202350"/><text:bookmark-end text:name="__DdeLink__25_583701862"/><text:span text:style-name="T12">depositados no entroncamento das </text:span><text:span text:style-name="T15">R</text:span><text:span text:style-name="T12">uas Santa Vitória do Palmar e Encruzilhada do Sul, no </text:span><text:span text:style-name="T15">B</text:span><text:span text:style-name="T12">airro </text:span><text:span text:style-name="T14">Jardim </text:span><text:span text:style-name="T13">Mauá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</text:span><text:span text:style-name="T8">o entroncamento das </text:span><text:span text:style-name="T10">R</text:span><text:span text:style-name="T8">uas Santa Vitória do Palmar e Encruzilhada do Sul</text:span><text:span text:style-name="T2">, </text:span><text:span text:style-name="T7">no Bairro </text:span><text:span text:style-name="T10">Jardim</text:span><text:span text:style-name="T7"> </text:span><text:span text:style-name="T9">Mauá</text:span><text:span text:style-name="T7">,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8">Novo Hamburgo, <text:span text:style-name="T13">22</text:span> de <text:span text:style-name="T13">janeiro</text:span> de 201<text:span text:style-name="T15">6</text:span>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22T09:4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