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0c1e2" officeooo:paragraph-rsid="0030c1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a007a"/>
    </style:style>
    <style:style style:name="T6" style:family="text">
      <style:text-properties officeooo:rsid="002d05e1"/>
    </style:style>
    <style:style style:name="T7" style:family="text">
      <style:text-properties officeooo:rsid="002ee4c6"/>
    </style:style>
    <style:style style:name="T8" style:family="text">
      <style:text-properties officeooo:rsid="00308a2b"/>
    </style:style>
    <style:style style:name="T9" style:family="text">
      <style:text-properties officeooo:rsid="0030c1e2"/>
    </style:style>
    <style:style style:name="T10" style:family="text">
      <style:text-properties officeooo:rsid="0032f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2</text:span>/201<text:span text:style-name="T7">6</text:span></text:p>
      <text:p text:style-name="P13">Solicita <text:span text:style-name="T8">limpeza e retirada d</text:span><text:span text:style-name="T10">e</text:span><text:span text:style-name="T8"> lixo acumulado na <text:s/>escadaria da Av</text:span><text:span text:style-name="T10">enida</text:span><text:span text:style-name="T8"> Victor Hugo Kuntz, </text:span><text:span text:style-name="T10">B</text:span><text:span text:style-name="T8">airro </text:span><text:span text:style-name="T9">Hamburgo <text:s/>Velho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O lixo acumulado no local contribui para a proliferação de insetos e pragas indesejadas, causando sérios riscos à comunidade local, além de atrapalhar a passsagem dos pedestres.</text:p>
      <text:p text:style-name="P10">Sabedores da atenção de Vossa Excelência aos anseios da comunidade, contamos com seu apoio neste pedido.</text:p>
      <text:p text:style-name="P11">Novo Hamburgo, <text:span text:style-name="T1"><text:s/></text:span><text:span text:style-name="T7">26 de janeiro</text:span> de 201<text:span text:style-name="T7">6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6">R</text:span>edação conforme original do autor.</text:p>
      <text:p text:style-name="P5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1-26T15:14:09</dc:date>
    <meta:printed-by>Roger Correa</meta:printed-by>
    <meta:print-date>2015-05-18T16:47:35</meta:print-date>
    <dc:language>pt-BR</dc:language>
    <meta:editing-cycles>98</meta:editing-cycles>
    <meta:editing-duration>PT04H26M24S</meta:editing-duration>
    <meta:document-statistic meta:table-count="0" meta:image-count="1" meta:object-count="0" meta:page-count="1" meta:paragraph-count="15" meta:word-count="181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