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ee4c6" officeooo:paragraph-rsid="002ee4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a007a"/>
    </style:style>
    <style:style style:name="T6" style:family="text">
      <style:text-properties officeooo:rsid="002d05e1"/>
    </style:style>
    <style:style style:name="T7" style:family="text">
      <style:text-properties officeooo:rsid="002ee4c6"/>
    </style:style>
    <style:style style:name="T8" style:family="text">
      <style:text-properties officeooo:rsid="002f8a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23</text:span>/201<text:span text:style-name="T7">6</text:span></text:p>
      <text:p text:style-name="P13">Solicita <text:span text:style-name="T7">reposição de poste e luminária na Av</text:span><text:span text:style-name="T8">enida</text:span><text:span text:style-name="T7"> Presidente Lucena, em frente ao nº 1777 (Mecânica Weber), </text:span><text:span text:style-name="T8">B</text:span><text:span text:style-name="T7">airro Boa Saúde.</text:span>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4">Este poste foi retirado devido a uma colisão veicular que causou sua deformação, e por se tratar de poste metálico, inviabilizou-se seu uso. Mas esta luminária é importante para o comércio e residências, pois contribui para a segurança local.</text:p>
      <text:p text:style-name="P10">Sabedores da atenção de Vossa Excelência aos anseios da comunidade, contamos com seu apoio neste pedido.</text:p>
      <text:p text:style-name="P11">Novo Hamburgo, <text:span text:style-name="T1"><text:s/></text:span><text:span text:style-name="T7">26 de janeiro</text:span> de 201<text:span text:style-name="T7">6</text:span>.</text:p>
      <text:p text:style-name="P11"/>
      <text:p text:style-name="P12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6">R</text:span>edação conforme original do autor.<text:tab/></text:p>
      <text:p text:style-name="P5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1-26T15:10:38</dc:date>
    <meta:printed-by>Roger Correa</meta:printed-by>
    <meta:print-date>2015-05-18T16:47:35</meta:print-date>
    <dc:language>pt-BR</dc:language>
    <meta:editing-cycles>98</meta:editing-cycles>
    <meta:editing-duration>PT04H26M31S</meta:editing-duration>
    <meta:document-statistic meta:table-count="0" meta:image-count="1" meta:object-count="0" meta:page-count="1" meta:paragraph-count="15" meta:word-count="196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