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0f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0e0fc5"/>
    </style:style>
    <style:style style:name="T4" style:family="text">
      <style:text-properties officeooo:rsid="0032f8d3"/>
    </style:style>
    <style:style style:name="T5" style:family="text">
      <style:text-properties officeooo:rsid="00206926"/>
    </style:style>
    <style:style style:name="T6" style:family="text">
      <style:text-properties officeooo:rsid="002d0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5</text:span>/2016</text:p>
      <text:p text:style-name="P7"/>
      <text:p text:style-name="P12">Solicita desentupimento e limpeza d<text:span text:style-name="T3">e</text:span> esgoto, bem como conserto de canos quebrados na Rua Alu<text:span text:style-name="T3">iz</text:span>io de Azevedo, em frente ao nº 140, no Bairro Vil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<text:span text:style-name="T2">do esgoto, bem como conserto de canos quebrados localizados na Rua Aluísio de Azevedo, em frente ao nº 140, no Bairro Vila Nova</text:span>, uma vez que, em dias de chuva, o esgoto transborda para o leito da rua, o que acarreta diversos transtornos à comunidade do local. </text:p>
      <text:p text:style-name="P8">Sabedores da atenção de Vossa Excelência aos anseios da comunidade, contamos com seu apoio neste pedido.</text:p>
      <text:p text:style-name="P8"/>
      <text:p text:style-name="P8">Novo Hamburgo, 26 de janeiro de 2016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<text:span text:style-name="T5">.</text:span>: <text:span text:style-name="T6">R</text:span>edação conforme original do autor.</text:p>
      <text:p text:style-name="P14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7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