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40b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1240b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1240bc"/>
    </style:style>
    <style:style style:name="T4" style:family="text">
      <style:text-properties officeooo:rsid="003ac2a2"/>
    </style:style>
    <style:style style:name="T5" style:family="text">
      <style:text-properties style:font-name="Nimbus Roman No9 L"/>
    </style:style>
    <style:style style:name="T6" style:family="text">
      <style:text-properties officeooo:rsid="00219d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3">28</text:span>/2016</text:p>
      <text:p text:style-name="P6"><text:tab/><text:tab/><text:tab/><text:tab/><text:tab/><text:tab/><text:tab/></text:p>
      <text:p text:style-name="P6"/>
      <text:p text:style-name="P7"/>
      <text:p text:style-name="P12">Solicita recolhimento de lixo e entulho acumulado na Rua Tabatinga, esquina com a Rua Mossoró, em frente ao nº 294, no Bairro Liberdade.</text:p>
      <text:p text:style-name="P11"/>
      <text:p text:style-name="P11"/>
      <text:p text:style-name="P7"/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8">Na área pública deste endereço indicado, há presença de entulho, fazendo-se necessário o recolhimento do lixo existente, pois <text:span text:style-name="T2">está prejudicando a circulação de pessoas pela via e proliferando doenças à população que reside aos arredores.</text:span></text:p>
      <text:p text:style-name="P9"/>
      <text:p text:style-name="P8">Diante do exposto e sabedor da sua atenção aos anseios da comunidade, solicito vossa atenção no sentido de atender esta solicitação. </text:p>
      <text:p text:style-name="P8"/>
      <text:p text:style-name="P8">Novo Hamburgo, 26 de janeiro de 2016.</text:p>
      <text:p text:style-name="P10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/>
      <text:p text:style-name="P14"/>
      <text:p text:style-name="P15"><text:span text:style-name="T6">Obs.: Redação conforme original do autor.</text:span></text:p>
      <text:p text:style-name="P16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74</meta:editing-cycles>
    <meta:editing-duration>PT01H52M48S</meta:editing-duration>
    <meta:initial-creator>Maicon Silva</meta:initial-creator>
    <dc:date>2016-01-26T15:45:48</dc:date>
    <meta:printed-by>Lurdes Rubenich</meta:printed-by>
    <meta:print-date>2014-05-27T15:22:32</meta:print-date>
    <meta:document-statistic meta:table-count="0" meta:image-count="1" meta:object-count="0" meta:page-count="1" meta:paragraph-count="16" meta:word-count="202" meta:character-count="1250"/>
    <dc:creator>Raquel Silva</dc:creator>
    <meta:user-defined meta:name="Info 1"/>
    <meta:user-defined meta:name="Info 2"/>
    <meta:user-defined meta:name="Info 3"/>
    <meta:user-defined meta:name="Info 4"/>
  </office:meta>
</office:document-meta>
</file>