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d81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812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d81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812c"/>
    </style:style>
    <style:style style:name="T4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Nimbus Roman No9 L1" fo:font-style="normal" fo:text-shadow="none" style:text-underline-style="none" officeooo:rsid="001d812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officeooo:rsid="001d1ede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officeooo:rsid="003ac2a2"/>
    </style:style>
    <style:style style:name="T11" style:family="text">
      <style:text-properties officeooo:rsid="001ea0fd"/>
    </style:style>
    <style:style style:name="T12" style:family="text">
      <style:text-properties officeooo:rsid="0020a9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3</text:span>/20<text:span text:style-name="T12">16</text:span></text:p>
      <text:p text:style-name="P16"><text:span text:style-name="T2">Solicita substituição de uma tampa de boca-de-lobo quebrada na Rua Carlos Afonso Brau</text:span>n<text:span text:style-name="T2">ger, em frente ao nº 396, 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Tendo em vista que a referida tampa de boca-de-lobo encontra-se quebrada, trazendo transtornos para a comunidade que ali reside<text:span text:style-name="T4">, motivo pelo qual solicito a substituição de uma tampa de boca-de-lobo quebrada na </text:span><text:span text:style-name="T5"><text:s/>Rua Carlos Afonso Brau</text:span><text:span text:style-name="T6">n</text:span><text:span text:style-name="T5">ger, em frente ao nº 396, no Bairro Santo Afonso.</text:span></text:p>
      <text:p text:style-name="P9"/>
      <text:p text:style-name="P7">Sabedores da atenção de Vossa Excelência aos anseios da comunidade, contamos com seu apoio neste pedido.</text:p>
      <text:p text:style-name="P7"/>
      <text:p text:style-name="P7">Novo Hamburgo, 26 de janeiro de 2016.</text:p>
      <text:p text:style-name="P10"/>
      <text:p text:style-name="P10"/>
      <text:p text:style-name="P10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Obs.: Redação conforme original do autor.</text:p>
      <text:p text:style-name="P17">/<text:span text:style-name="T10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1-26T16:17:52</meta:print-date>
    <meta:document-statistic meta:table-count="0" meta:image-count="1" meta:object-count="0" meta:page-count="1" meta:paragraph-count="15" meta:word-count="204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